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Eenrichtingsverkeer Bol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067764 </text:span>
          </text:p>
            <text:p text:style-name="common-al">Burgemeester en wethouders van de gemeente Amstelveen,</text:p>
            <text:p text:style-name="common-al">overwegende, dat het parkeerterrein van Bolwerk naast en evenwijdig aan de Amsterdamseweg wordt gebruikt door ouders die met de auto hun kind naar en van de scholen aan de Dr. Schaepmanlaan brengen en ophalen;</text:p>
            <text:p text:style-name="common-al">dat onoverzichtelijke en verkeersgevaarlijke situaties kunnen ontstaan wanneer tijdens dit halen en brengen auto’s van beide kanten het parkeerterrein oprijden;</text:p>
            <text:p text:style-name="common-al">dat dit kan worden verbeterd door op het gedeelte van Bolwerk dat over dit parkeerterrein loopt eenrichtingsverkeer in stellen, waarbij de toegestane rijrichting van noord naar zuid is;</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genoemde weggedeelte binnen de bebouwde kom ligt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het plaatsen van borden C2 en C3 van bijlage 1 van het Reglement verkeersregels en verkeerstekens 1990 zoals aangegeven op de bij dit besluit behorende tekening het gedeelte van Bolwerk op het parkeerterrein aan de westkant van de Amsterdamseweg aan te wijzen als eenrichtingsweg, waarbij de toegestane rijrichting van noord naar zuid is.</text:p>
            <text:p text:style-name="common-al">Amstelveen, 24 november 2014</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7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1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1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1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Eenrichtingsverkeer Bolwerk.</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318</meta:user-defined>
    <meta:user-defined meta:name="OVERHEIDop.StcrtID/DC.identifier">stcrt-2014-34318</meta:user-defined>
    <meta:user-defined meta:name="DCTERMS.alternative">Gemeente Amstelveen - Eenrichtingsverkeer - Bolwe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33</meta:user-defined>
    <meta:user-defined meta:name="OVERHEID.EPSG28992/DC.spatial">118115 479820</meta:user-defined>
    <meta:user-defined meta:name="OVERHEIDop.versieInformatie"/>
  </office:meta>
</office:document-meta>
</file>