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omdraaien van het éénrichtingsverkeer in de Hugo de Groo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L.S,</text:p>
            <text:p text:style-name="considerans.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in stand houden van de weg en het waarborgen van de bruikbaarheid daarvan;</text:p>
              </text:list-item>
              <text:list-item text:style-override="id1-3-2-1-1-3-4">
                <text:number>•</text:number>
                <text:p text:style-name="al">Het zoveel mogelijk waarborgen van de vrijheid van het verkeer;</text:p>
              </text:list-item>
              <text:list-item text:style-override="id1-3-2-1-1-3-5">
                <text:number>•</text:number>
                <text:p text:style-name="al">Het voorkomen of beperken van door het verkeer veroorzaakte overlast, hinder of schade;</text:p>
              </text:list-item>
              <text:list-item text:style-override="id1-3-2-1-1-3-6">
                <text:number>•</text:number>
                <text:p text:style-name="al">Enz.</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hebben besloten om het éénrichtingsverkeer in de Hugo de Grootstraat tussen Maria van Reigersbergenstraat en Arkelse Onderweg om te draaien. De uitzondering voor fietsers blijft bestaan. </text:p>
            <text:p text:style-name="tussenkopvet">
            <text:span text:style-name="nadrukvet">Motivering</text:span>
          </text:p>
            <text:p text:style-name="common-al">Op de Willem de Vries Robbéweg liggen veiligheidsrisico’s op de loer. Hoewel er een 30 km regime geldt, heeft de (directe omgeving van de) weg op een aantal punten niet het karakter dat bij een erftoegangsweg hoort. Ook de weggebruikers zijn met regelmaat (meer dan normaal op erftoegangswegen) doorgaand verkeer. Nu is de weg op een aantal punten, conform de 30 km gedachte, voorzien van kruispuntplateaus en op sommige punten bestaan geen gescheiden fietsvoorzieningen. Zo’n kruispuntplateau bevindt zich ook op de kruising tussen de Hugo de Grootstraat en de Maria van Reigersbergenstraat. Feit wil echter dat er uit de Hugo de Grootstraat geen autoverkeer komt, vanwege het éénrichtingsverkeer alhier. Hierdoor krijgen automobilisten het idee dat ze in de praktijk voorrang hebben. Deze situatie is binnen het 30 regime onwenselijk en kan zelfs verkeersonveilig zijn, voor met name fietsers waarvoor het éénrichtingsverkeer niet geldt. Door nu het éénrichtingsverkeer om te draaien zullen er, naast fietsers, ook auto’s op deze kruising afkomen. De gevolgen voor de andere kruising (Hugo de Grootstraat / Arkelse Onderweg) zijn beperkt en worden mogelijk zelfs beter omdat fietsers vanuit noordelijke richting niet meer met auto’s van rechts worden geconfronteerd. </text:p>
            <text:p text:style-name="tussenkopvet">
            <text:span text:style-name="nadrukvet">Uitvoering</text:span>
          </text:p>
            <text:p text:style-name="common-al">Het besluit wordt uitgevoerd door middel van het omdraaien van de borden gesloten in deze richting voor bestuurders (C2) en gesloten voor bestuurders uit tegemoetkomende richting (C3). De borden blijven tevens voorzien van onderborden, waarop fietsers worden uitgezonderd. </text:p>
            <text:p text:style-name="tussenkopvet">
            <text:span text:style-name="nadrukvet">Overleg met eigenaar en of beheerder</text:span>
          </text:p>
            <text:p text:style-name="common-al">Geen. Wij zijn zowel eigenaar als beheerder van de weg. </text:p>
            <text:p text:style-name="tussenkopvet">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tussenkopvet">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vet">
            <text:span text:style-name="nadrukvet">Publicatieplicht</text:span>
          </text:p>
            <text:p text:style-name="common-al">Dit besluit wordt door ons gepubliceerd in de Staatscourant en op de gemeentelijke website bekendgemaakt.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tussenkopvet">
            <text:span text:style-name="nadrukvet">Uw rechten</text:span>
          </text:p>
            <text:p text:style-name="common-al">Bent u het niet eens met deze beslissing? In dat geval kunt u een bezwaarschrift indienen binnen zes weken na de dag waarop deze beslissing aan u is toegezonden (zie de verzenddatum op deze brief). U richt het bezwaarschrift aan de Gemeente Gorinchem, postbus 108, 4200 AC Gorinchem. Wilt u verder op de enveloppe en in uw bezwaarschrift duidelijk vermelden: <text:span text:style-name="nadrukondlijn">Bezwaarschrift.</text:span></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http://rechtspraak.nl/bestuursrecht. Daarvoor moet u wel beschikken over een elektronische handtekening (DigiD). Kijk op de genoemde site voor de precieze voorwaarden.</text:p>
            <text:p text:style-name="tussenkopvet">
            <text:span text:style-name="nadrukvet">Bevoegdheid tot het nemen van een verkeersbesluit</text:span>
          </text:p>
            <text:p text:style-name="common-al">De bevoegdheid tot het nemen van verkeersbesluiten als bedoeld in artikel 18 van de Wegenverkeerswet 1994 is, bij besluit van het college van B&amp;W d.d. 3 juni 2010, gemandateerd aan ondergetekende;</text:p>
            <text:p text:style-name="common-al">Gorinchem, 19 november 2014</text:p>
            <text:p text:style-name="common-al">Burgemeester en Wethouders van de gemeente Gorinchem</text:p>
            <text:p text:style-name="common-al">Namens dezen,</text:p>
            <text:p text:style-name="common-al">Teamleider team Stedenbouw, Openbare Ruimte en Verkeer,</text:p>
            <text:p text:style-name="last-al">A.Van der Dussen</text:p>
            <text:p text:style-name="tussenkopcur">
            <text:span text:style-name="nadrukcur">Bijlage:</text:span>
          </text:p>
            <text:list text:style-name="id1-3-2-2-1-27">
              <text:list-item text:style-override="id1-3-2-2-1-27-1">
                <text:number/>
                <text:p text:style-name="al"/>
              </text:list-item>
              <text:list-item text:style-override="id1-3-2-2-1-27-2">
                <text:number>-</text:number>
                <text:p text:style-name="al">
                <text:span text:style-name="nadrukcur">Advies van politie</text:span>
                <text:span text:style-name="nadrukcur">;</text:span>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1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1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1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mdraaien van het éénrichtingsverkeer in de Hugo de Grootstraat</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4315</meta:user-defined>
    <meta:user-defined meta:name="OVERHEIDop.StcrtID/DC.identifier">stcrt-2014-34315</meta:user-defined>
    <meta:user-defined meta:name="DCTERMS.alternative">Gemeente Gorinchem - Omdraaien éénrichtingsverkeer - Hugo de Groot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Weg</meta:user-defined>
    <meta:user-defined meta:name="OVERHEID.PostcodeHuisnummer/OVERHEIDop.postcodeHuisnummer">4206ZC 3</meta:user-defined>
    <meta:user-defined meta:name="OVERHEIDop.woonplaats">Gorinchem</meta:user-defined>
    <meta:user-defined meta:name="OVERHEIDop.straatnaam">Hugo de Grootstraat</meta:user-defined>
    <meta:user-defined meta:name="OVERHEID.PostcodeHuisnummer/OVERHEIDop.postcodeHuisnummer">4206ZC 1</meta:user-defined>
    <meta:user-defined meta:name="OVERHEIDop.woonplaats">Gorinchem</meta:user-defined>
    <meta:user-defined meta:name="OVERHEIDop.straatnaam">Hugo de Groo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25</meta:user-defined>
    <meta:user-defined meta:name="OVERHEID.EPSG28992/DC.spatial">127027 427929</meta:user-defined>
    <meta:user-defined meta:name="OVERHEID.EPSG28992/DC.spatial">127068 427898</meta:user-defined>
    <meta:user-defined meta:name="OVERHEIDop.versieInformatie"/>
  </office:meta>
</office:document-meta>
</file>