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Parklaan 85, 2132 BM Hoofddorp, het realiseren van drie woningen (appartementen) in een bestaand kantoorgebouw (aspecten bouwen en planologisch strijdig gebruik), 27-11-2014, 2013-0008960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B. Voolstra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298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29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29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Parklaan 85, 2132 BM Hoofddorp, het realiseren van drie woningen (appartementen) in een bestaand kantoorgebouw (aspecten bouwen en planologisch strijdig gebruik), 27-11-2014, 2013-0008960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7</meta:user-defined>
    <meta:user-defined meta:name="OVERHEIDop.publicationIssue">34298</meta:user-defined>
    <meta:user-defined meta:name="OVERHEIDop.StcrtID/DC.identifier">stcrt-2014-3429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BM 85</meta:user-defined>
    <meta:user-defined meta:name="OVERHEIDop.woonplaats">Hoofddorp</meta:user-defined>
    <meta:user-defined meta:name="OVERHEIDop.straatnaam">Park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009 479789</meta:user-defined>
    <meta:user-defined meta:name="OVERHEIDop.versieInformatie"/>
  </office:meta>
</office:document-meta>
</file>