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zone 30km/uur Julianaplein, Frans Halsweg, Spoorstraat, Zuivel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2014.15838</text:p>
            <text:p text:style-name="considerans.al">Onderwerp: instellen zone 30 km/uur Julianaplein, Frans Halsweg, Spoorstraat, Zuivelweg </text:p>
            <text:p text:style-name="considerans.al">Burgemeester en wethouders van Doetinchem,</text:p>
            <text:p text:style-name="considerans.al">gelet op het bepaalde in de Wegenverkeerswet 1994, het Reglement verkeersregels en verkeerstekens 1990 (RVV 1990), het Besluit administratieve bepalingen inzake het wegverkeer (BABW) en de Uitvoeringsvoorschriften BABW inzake verkeerstekens,</text:p>
            <text:p text:style-name="considerans.al">Overwegende:</text:p>
            <text:p text:style-name="considerans.al">dat wij op grond van artikel 18, lid 1, sub d van de Wegenverkeerswet 1994 bevoegd zijn dit verkeersbesluit te nemen;</text:p>
            <text:p text:style-name="considerans.al">dat conform het bepaalde in artikel 24 van het BABW met betrekking tot dit verkeersbesluit overleg is gevoerd met de korpschef van de Politie, district Noord- en Oost-Gelderland en de politie met dit besluit kan instemmen;</text:p>
            <text:p text:style-name="considerans.al">dat krachtens artikel 2 Wegenverkeerswet 1994 verkeersmaatregelen genomen worden:</text:p>
            <text:list text:style-name="id1-3-2-1-1-9">
              <text:list-item text:style-override="id1-3-2-1-1-9-1">
                <text:number>•</text:number>
                <text:p text:style-name="al">om de veiligheid op de diverse wegen te verzekeren;</text:p>
              </text:list-item>
              <text:list-item text:style-override="id1-3-2-1-1-9-2">
                <text:number>•</text:number>
                <text:p text:style-name="al">ter bescherming van de weggebruikers en de passagiers;</text:p>
              </text:list-item>
              <text:list-item text:style-override="id1-3-2-1-1-9-3">
                <text:number>•</text:number>
                <text:p text:style-name="al">om de vrijheid van het verkeer zoveel mogelijk te waarborgen;</text:p>
              </text:list-item>
              <text:list-item text:style-override="id1-3-2-1-1-9-4">
                <text:number>•</text:number>
                <text:p text:style-name="al">ter voorkoming of beperking van de door het verkeer veroorzaakte overlast, hinder of schade;</text:p>
              </text:list-item>
            </text:list>
            <text:p text:style-name="considerans.al">dat het Julianaplein (ten oosten van de J.F. Kennedylaan), de Frans Halsweg, de Spoorstraat en de Zuivelweg in beheer en eigendom zijn van de gemeente Doetinchem,</text:p>
            <text:p text:style-name="considerans.al">dat de maximumsnelheid op het Julianaplein, Spoorstraat en de Zuivelweg al 30 km/uur bedraagt;</text:p>
            <text:p text:style-name="considerans.al">dat door de aanleg van de oostelijke randweg het westelijk deel van de Frans Halsweg doodlopend is op het tracé van de oostelijke randweg;</text:p>
            <text:p text:style-name="considerans.al">dat het westelijk deel van de Frans Halsweg daardoor alleen gebruikt kan worden voor bestemmingsverkeer;</text:p>
            <text:p text:style-name="considerans.al">dat het daarom vanuit de principes van Duurzaam Veilig en om de veiligheid op de wegen te verzekeren, wenselijk is dat ook de maximum snelheid op de Frans Halsweg wordt vastgesteld op 30 km/uur;</text:p>
            <text:p text:style-name="considerans.al">dat het daarom mogelijk is een zone in te stellen met een maximum snelheid van 30 km/uur voor het Julianaplein, de Spoorstraat, de Frans Halsweg en deze zone aan te laten sluiten op de bestaande zone aan de zuidzijde van de Zuivelweg;</text:p>
            <text:p text:style-name="considerans.al">dat daardoor de voorrang op het kruispunt Spoorstraat, Julianaplein, Frans Halsweg niet meer is geregeld;</text:p>
            <text:p text:style-name="considerans.al">dat daarom de verkeersborden (B06) en markering (haaientanden) die deze voorrang aangeven zullen worden verwijderd;</text:p>
            <text:p text:style-name="considerans.al">dat de verkeersborden van het type A0130 en A0230 zullen worden verwijderd en worden vervangen door verkeerborden van het type A0130zb en A0230ze zoals weergegeven in bijlage 1 bij het Reglement verkeersregels en verkeerstekens 1990;</text:p>
            <text:p text:style-name="considerans.al">dat de bekendmaking van de terinzagelegging van het onwerpbesluit met de daarop betrekking hebbende stukken op woensdag 17 september 2014 werd gepubliceerd in de gemeenterubriek van Stad Doetinchem.nl en op 18 september 2014 in de Staatscourant;</text:p>
            <text:p text:style-name="considerans.al">dat op het ontwerpbesluit geen zienswijzen zijn ingediend;</text:p>
            <text:p text:style-name="considerans.al">BESLUITEN,</text:p>
            <text:p text:style-name="considerans.al">op grond van vorenstaande overwegingen om:</text:p>
            <text:list text:style-name="id1-3-2-1-1-23">
              <text:list-item text:style-override="id1-3-2-1-1-23-1">
                <text:number>1.</text:number>
                <text:p text:style-name="al">een zone met maximum snelheid van 30 km/uur in te stellen op het Julianaplein (ten oosten van de J.F. Kennedylaan), de Spoorstraat en de Frans Halsweg en deze zone aan te laten sluiten op de bestaande zone aan de zuidzijde van de Zuivelweg en deze maatregel te ondersteunen door middel van het aanbrengen van een verkeersbord van het type A0130zb (begin zone maximum snelheid 30 km/uur) en A0230ze (einde zone maximum snelheid 30 km/uur) zoals weergegeven in bijlage 1 bij het Reglement verkeersregels en verkeerstekens 1990;</text:p>
              </text:list-item>
              <text:list-item text:style-override="id1-3-2-1-1-23-2">
                <text:number>2.</text:number>
                <text:p text:style-name="al">de verkeersborden van het type A0130 en A0230 en de haaientanden zoals weergegeven in bijlage 1 bij het Reglement verkeersregels en verkeerstekens 1990 verwijderen;</text:p>
              </text:list-item>
              <text:list-item text:style-override="id1-3-2-1-1-23-3">
                <text:number>3.</text:number>
                <text:p text:style-name="al">een en ander als weergegeven in de bij dit besluit gevoegde situatietekeningen met nummers IB0301-004 verwijderen bebording en markeringen IB0301-005 aanleg bebording en markering;</text:p>
              </text:list-item>
              <text:list-item text:style-override="id1-3-2-1-1-23-4">
                <text:number>4.</text:number>
                <text:p text:style-name="al">dit besluit bekend te maken op 27 november 2014 door publicatie in de Staatscourant.</text:p>
              </text:list-item>
            </text:list>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Tegen dit verkeersbesluit kunnen:</text:p>
          <text:list text:style-name="id1-3-2-3-3">
            <text:list-item text:style-override="id1-3-2-3-3-1">
              <text:number>1.</text:number>
              <text:p text:style-name="al">belanghebbenden die zienswijzen als bedoeld in artikel 3:15 van de Algemene wet bestuursrecht naar voren hebben gebracht en</text:p>
            </text:list-item>
            <text:list-item text:style-override="id1-3-2-3-3-2">
              <text:number>2.</text:number>
              <text:p text:style-name="al">belanghebbenden aan wie redelijkerwijs niet kan worden verweten dat zij geen zienswijzen als bedoeld in artikel 3:15 van de Algemene wet bestuursrecht naar voren hebben gebracht</text:p>
            </text:list-item>
          </text:list>
          <text:p text:style-name="bezwaarschrift_al">binnen zes weken na de dag van bekendmaking van dit verkeersbesluit (dus t/m 7 januari 2015) tegen dit verkeersbesluit een gemotiveerd beroepschrift indienen.</text:p>
          <text:p text:style-name="bezwaarschrift_al">Dit kan bij de rechtbank Gelderland, Afdeling bestuursrecht, Postbus 9030, 6800 EM ARNHEM. Tegelijk met het indienen van een beroepsschrift kan aan de voorzieningenrechter van de Rechtbank Gelderland, Afdeling bestuursrecht, Postbus 9030, 6800 EM ARNHEM, een voorlopige voorziening worden gevraagd. Er is griffierecht verschuldigd. </text:p>
          <text:p text:style-name="bezwaarschrift_al">Nadere informatie is verkrijgbaar bij de gemeentewinkel, telefoonnummer 0314-377377.</text:p>
          <text:p text:style-name="bezwaarschrift_al">AFSCHRIFTEN</text:p>
          <text:p text:style-name="bezwaarschrift_al">Een afschrift van dit verkeersbesluit is verzonden aan:</text:p>
          <text:p text:style-name="bezwaarschrift_al">de korpschef van de Politie, district Noord- en Oost-Gelderland.</text:p>
          <text:p text:style-name="bezwaarschrift_al">Doetinchem, 25 november 2014</text:p>
          <text:p text:style-name="bezwaarschrift_al">namens burgemeester en wethouders</text:p>
          <text:p text:style-name="bezwaarschrift_al">van Doetinchem,</text:p>
          <text:p text:style-name="bezwaarschrift_al">dr. Eric Wijnroks</text:p>
          <text:p text:style-name="bezwaarschrift_al">hoofd van de afdeling fysieke ontwikkeling</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81</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281</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281</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zone 30km/uur Julianaplein, Frans Halsweg, Spoorstraat, Zuivelweg</meta:user-defined>
    <meta:user-defined meta:name="OVERHEIDop.doctype">Officiële Publicaties, versie 1.1</meta:user-defined>
    <meta:user-defined meta:name="DCTERMS.W3CDTF/OVERHEIDop.jaargang">2014</meta:user-defined>
    <meta:user-defined meta:name="DCTERMS.W3CDTF/DCTERMS.available">2014-11-27</meta:user-defined>
    <meta:user-defined meta:name="OVERHEIDop.publicationIssue">34281</meta:user-defined>
    <meta:user-defined meta:name="OVERHEIDop.StcrtID/DC.identifier">stcrt-2014-34281</meta:user-defined>
    <meta:user-defined meta:name="DCTERMS.alternative">Gemeente Doetinchem - instellen 30km/uur zone Julianaplein, Frans Halsweg, Spoorstraat, Zuivelweg - Julianaplein</meta:user-defined>
    <meta:user-defined meta:name="OVERHEID.Organisatietype/OVERHEID.organisationType">gemeente</meta:user-defined>
    <meta:user-defined meta:name="OVERHEID.Gemeente/OVERHEID.authority">Doetinchem</meta:user-defined>
    <meta:user-defined meta:name="OVERHEID.Gemeente/DC.creator">Doetinchem</meta:user-defined>
    <meta:user-defined meta:name="OVERHEID.TaxonomieBeleidsagenda/OVERHEID.category">Verkeer | Weg</meta:user-defined>
    <meta:user-defined meta:name="OVERHEID.PostcodeHuisnummer/OVERHEIDop.postcodeHuisnummer">7003DW 36</meta:user-defined>
    <meta:user-defined meta:name="OVERHEIDop.woonplaats">Doetinchem</meta:user-defined>
    <meta:user-defined meta:name="OVERHEIDop.straatnaam">Juliana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11-27</meta:user-defined>
    <meta:user-defined meta:name="xs:date/OVERHEIDop.einddatum">2015-01-0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7593</meta:user-defined>
    <meta:user-defined meta:name="OVERHEIDop.externeBijlage">exb-2014-17594</meta:user-defined>
    <meta:user-defined meta:name="OVERHEID.EPSG28992/DC.spatial">217726 441559</meta:user-defined>
    <meta:user-defined meta:name="OVERHEIDop.versieInformatie"/>
  </office:meta>
</office:document-meta>
</file>