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2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an de Staatssecretaris van Sociale Zaken en Werkgelegenheid van 20 november 2014, betreffende aanpassing van het bedrag in de Tijdelijke regeling inkomensondersteuning AOW-pensioengerechtigden per 1 januari 2015</text:h>
      <text:p text:style-name="ifm_p_mt.3.7mm_ifm">Gelet op artikel 4, vierde lid, van de Tijdelijke regeling inkomensondersteuning AOW-pensioengerechtigden;</text:p>
      <text:h text:style-name="ifm_p_font.bold_mt.5.08mm_page.keep-with-next_ifm" text:outline-level="2">ENIG<text:s/>ARTIKEL</text:h>
      <text:p text:style-name="ifm_p_font.roman_mt.4.23mm_ifm">Het bedrag, genoemd in artikel 4, eerste lid, van de Tijdelijke regeling inkomensondersteuning AOW-pensioengerechtigden komt met ingang van 1 januari 2015 te luiden: € 25,35. </text:p>
      <text:p text:style-name="ifm_p_font.italic_mt.3.7mm_ifm">
                  Den Haag,
                   20 november 2014
               </text:p>
      <text:p text:style-name="ifm_p_font.italic_mt.3.7mm_ifm">De Staatssecretaris van Sociale Zaken en Werkgelegenheid,<text:line-break/>namens deze,<text:line-break/>de directeur Inkomensverzekeringen en -voorzieningen,<text:line-break/>M.A.<text:s/>Roscam Abbing</text:p>
      <text:h text:style-name="ifm_p_font.bold_mt.5.08mm_page.break-before_ifm" text:outline-level="3">TOELICHTING</text:h>
      <text:p text:style-name="ifm_p_mt.4.23mm_ifm">Op grond van artikel 4, eerste lid, van de Tijdelijke regeling inkomensondersteuning AOW-pensioengerechtigden, wordt het bedrag aan inkomensondersteuning, genoemd in artikel 4, eerste lid, jaarlijks met ingang van 1 januari aangepast overeenkomstig de tabelcorrectiefactor, bedoeld in artikel 10.2 van de Wet inkomstenbelasting 2001. Deze tabelcorrectiefactor bedraagt voor het kalenderjaar 2015 0,9%, hetgeen heeft geleid tot verhoging van de inkomensondersteuning van € 25,12 naar € 25,35 per maand.</text:p>
      <text:p text:style-name="ifm_p_font.italic_mt.3.7mm_ifm">De Staatssecretaris van Sociale Zaken en Werkgelegenheid,<text:line-break/>namens deze,<text:line-break/>de directeur Inkomensverzekeringen en -voorzieningen,<text:line-break/>M.A.<text:s/>Roscam Abb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266</text:span><text:tab/>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266</text:span><text:tab/>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kendmaking van de Staatssecretaris van Sociale Zaken en Werkgelegenheid van 20 november 2014, betreffende aanpassing van het bedrag in de Tijdelijke regeling inkomensondersteuning AOW-pensioengerechtigden per 1 januari 2015</dc:title>
    <meta:user-defined meta:name="OVERHEIDop.Staatscourant/DC.type">Besluiten van algemene strekking</meta:user-defined>
    <meta:user-defined meta:name="OVERHEIDop.versieInformatie"/>
    <meta:user-defined meta:name="OVERHEID.Ministerie/DC.creator">Ministerie van Sociale Zaken en Werkgelegenheid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26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426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DC.source">Gelet op artikel 4, vierde lid, van de Tijdelijke regeling inkomensondersteuning AOW-pensioengerechtigden</meta:user-defined>
    <meta:user-defined meta:name="DC.title">Bekendmaking van de Staatssecretaris van Sociale Zaken en Werkgelegenheid van 20 november 2014, betreffende aanpassing van het bedrag in de Tijdelijke regeling inkomensondersteuning AOW-pensioengerechtigden per 1 januari 2015</meta:user-defined>
    <meta:user-defined meta:name="DCTERMS.alternative"/>
    <meta:user-defined meta:name="DCTERMS.W3CDTF/OVERHEIDop.datumOndertekening">2014-11-20</meta:user-defined>
    <meta:user-defined meta:name="DCTERMS.W3CDTF/DCTERMS.available">2014-12-03</meta:user-defined>
    <meta:user-defined meta:name="OVERHEIDop.Ruimtelijkplan/OVERHEIDop.bekendmakingBetreffendePlan"/>
  </office:meta>
</office:document-meta>
</file>