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december 2014, nr. IENM/BSK-2014/245640, houdende wijziging Uitvoeringsregeling en beleidsregel BDU verkeer en vervoer</text:h>
      <text:p text:style-name="ifm_p_mt.3.7mm_ifm">De Staatssecretaris van Infrastructuur en Milieu,</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15 het bij de uitkeringsontvanger genoemde bedrag in de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righ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Bestuur Regio Utrecht</text:p>
            </table:table-cell>
            <table:table-cell table:style-name="table.cell.border-bottom.border-right.padding-top.top.pleft.pright">
              <text:p text:style-name="text.cell.7.right">8.207</text:p>
            </table:table-cell>
          </table:table-row>
          <table:table-row>
            <table:table-cell table:style-name="table.cell.border-bottom.border-left.border-right.padding-top.top.pleft.pright">
              <text:p text:style-name="text.cell.7.left">Stadsgewest Haaglanden</text:p>
            </table:table-cell>
            <table:table-cell table:style-name="table.cell.border-bottom.border-right.padding-top.top.pleft.pright">
              <text:p text:style-name="text.cell.7.right">– 1.772</text:p>
            </table:table-cell>
          </table:table-row>
          <table:table-row table:style-name="zebra.body.odd">
            <table:table-cell table:style-name="table.cell.border-bottom.border-left.border-right.padding-top.top.pleft.pright">
              <text:p text:style-name="text.cell.7.left">Stadsregio Arnhem-Nijmegen</text:p>
            </table:table-cell>
            <table:table-cell table:style-name="table.cell.border-bottom.border-right.padding-top.top.pleft.pright">
              <text:p text:style-name="text.cell.7.right">5.636</text:p>
            </table:table-cell>
          </table:table-row>
          <table:table-row>
            <table:table-cell table:style-name="table.cell.border-bottom.border-left.border-right.padding-top.top.pleft.pright">
              <text:p text:style-name="text.cell.7.left">Stadsregio Amsterdam</text:p>
            </table:table-cell>
            <table:table-cell table:style-name="table.cell.border-bottom.border-right.padding-top.top.pleft.pright">
              <text:p text:style-name="text.cell.7.right">– 37.964</text:p>
            </table:table-cell>
          </table:table-row>
          <table:table-row table:style-name="zebra.body.odd">
            <table:table-cell table:style-name="table.cell.border-bottom.border-left.border-right.padding-top.top.pleft.pright">
              <text:p text:style-name="text.cell.7.left">Samenwerkingsverband Regio Eindhoven</text:p>
            </table:table-cell>
            <table:table-cell table:style-name="table.cell.border-bottom.border-right.padding-top.top.pleft.pright">
              <text:p text:style-name="text.cell.7.right">4.801</text:p>
            </table:table-cell>
          </table:table-row>
          <table:table-row>
            <table:table-cell table:style-name="table.cell.border-bottom.border-left.border-right.padding-top.top.pleft.pright">
              <text:p text:style-name="text.cell.7.left">Stadsregio Rotterdam</text:p>
            </table:table-cell>
            <table:table-cell table:style-name="table.cell.border-bottom.border-right.padding-top.top.pleft.pright">
              <text:p text:style-name="text.cell.7.right">– 31.811</text:p>
            </table:table-cell>
          </table:table-row>
          <table:table-row table:style-name="zebra.body.odd">
            <table:table-cell table:style-name="table.cell.border-bottom.border-left.border-right.padding-top.top.pleft.pright">
              <text:p text:style-name="text.cell.7.left">Regio Twente</text:p>
            </table:table-cell>
            <table:table-cell table:style-name="table.cell.border-bottom.border-right.padding-top.top.pleft.pright">
              <text:p text:style-name="text.cell.7.right">6.509</text:p>
            </table:table-cell>
          </table:table-row>
          <table:table-row>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right">1.867</text:p>
            </table:table-cell>
          </table:table-row>
          <table:table-row table:style-name="zebra.body.odd">
            <table:table-cell table:style-name="table.cell.border-bottom.border-left.border-right.padding-top.top.pleft.pright">
              <text:p text:style-name="text.cell.7.left">Provincie Flevoland</text:p>
            </table:table-cell>
            <table:table-cell table:style-name="table.cell.border-bottom.border-right.padding-top.top.pleft.pright">
              <text:p text:style-name="text.cell.7.right">3.273</text:p>
            </table:table-cell>
          </table:table-row>
          <table:table-row>
            <table:table-cell table:style-name="table.cell.border-bottom.border-left.border-right.padding-top.top.pleft.pright">
              <text:p text:style-name="text.cell.7.left">Provincie Friesland</text:p>
            </table:table-cell>
            <table:table-cell table:style-name="table.cell.border-bottom.border-right.padding-top.top.pleft.pright">
              <text:p text:style-name="text.cell.7.right">1.164</text:p>
            </table:table-cell>
          </table:table-row>
          <table:table-row table:style-name="zebra.body.odd">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7.939</text:p>
            </table:table-cell>
          </table:table-row>
          <table:table-row>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33.400</text:p>
            </table:table-cell>
          </table:table-row>
          <table:table-row>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right">8.388</text:p>
            </table:table-cell>
          </table:table-row>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right">2.817</text:p>
            </table:table-cell>
          </table:table-row>
          <table:table-row>
            <table:table-cell table:style-name="table.cell.border-bottom.border-left.border-right.padding-top.top.pleft.pright">
              <text:p text:style-name="text.cell.7.left">Provincie Overijssel</text:p>
            </table:table-cell>
            <table:table-cell table:style-name="table.cell.border-bottom.border-right.padding-top.top.pleft.pright">
              <text:p text:style-name="text.cell.7.right">7.232</text:p>
            </table:table-cell>
          </table:table-row>
          <table:table-row table:style-name="zebra.body.odd">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right">13.435</text:p>
            </table:table-cell>
          </table:table-row>
          <table:table-row>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right">6.430</text:p>
            </table:table-cell>
          </table:table-row>
          <table:table-row table:style-name="zebra.body.odd">
            <table:table-cell table:style-name="table.cell.border-bottom.border-left.border-right.padding-top.top.pleft.pright">
              <text:p text:style-name="text.cell.7.left">Provincie Zuid-Holland</text:p>
            </table:table-cell>
            <table:table-cell table:style-name="table.cell.border-bottom.border-right.padding-top.top.pleft.pright">
              <text:p text:style-name="text.cell.7.right">2.180</text:p>
            </table:table-cell>
          </table:table-row>
        </table:table>
      </text:section>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wijzigt de Uitvoeringsregeling en beleidsregel BDU verkeer en vervoer (hierna: Uitvoeringsregeling). De wijziging strekt tot vervanging van de absolute aandelen voor de uitkeringsontvangers van de brede doeluitkering. De uitkeringsontvangers ontvangen deze brede doeluitkering ten behoeve van de voorbereiding en de uitvoering van het provinciaal en regionaal verkeer- en vervoerbeleid (hierna: de brede doeluitkering) voor het uitkeringsjaar 2015.</text:p>
      <text:p text:style-name="ifm_p_ifm">De verandering ten opzichte van 2014 van de absolute aandelen voor het uitkeringsjaar 2015 in de brede doeluitkering is in de eerste plaats het gevolg van het feit dat de bedragen van het prijspeil 2013 op het prijspeil 2014 zijn gebracht. Het betreft hier een indexatie van 0,1956%.</text:p>
      <text:p text:style-name="ifm_p_ifm">De verandering van de absolute aandelen is tevens het gevolg van de toevoeging van extra middelen aan de middelen van de brede doeluitkering in verband met ondermeer:</text:p>
      <text:p text:style-name="ifm_p_indent.-7mm_mleft.7mm_ifm">a.<text:tab/>besteding middelen Lenteakkoord regionaal spoor;</text:p>
      <text:p text:style-name="ifm_p_indent.-7mm_mleft.7mm_ifm">b.<text:tab/>decentralisatie spoorlijn Zwolle-Enschede;</text:p>
      <text:h text:style-name="ifm_p_font.bold-italic_mt.5.08mm_page.keep-with-next_ifm" text:outline-level="5">Ad<text:s/>a.<text:s/>Besteding middelen Lenteakkoord regionaal spoor</text:h>
      <text:p text:style-name="ifm_p_mt.4.23mm_ifm">In 2013 is in het kader van het zogenaamde Lenteakkoord overeenstemming bereikt tussen het Ministerie van Infrastructuur en Milieu en de provincies Gelderland en Overijssel over de verdeling van een bijdrage van in totaal  € 25 mln. voor vier treindiensten. Afgesproken is dat de eerste tranche van die  € 25 mln., namelijk een bijdrage van  € 7,5 mln. met de BDU 2015 wordt uitgekeerd aan de provincie Gelderland en kan worden aangewend voor de realisatie van spoorverdubbeling op Arnhem-Doetinchem, voor infrastructurele maatregelen voor Tiel-Arnhem en de verdere uitwerking van plannen voor de Valleilijn.</text:p>
      <text:h text:style-name="ifm_p_font.bold-italic_mt.5.08mm_page.keep-with-next_ifm" text:outline-level="5">Ad.<text:s/>b.<text:s/>Decentralisatie Zwolle-Enschede</text:h>
      <text:p text:style-name="ifm_p_mt.4.23mm_ifm">Met ingang van 14 december 2014 wordt de treindienst Zwolle-Enschede gedecentraliseerd. De bijdrage van het Ministerie van Infrastructuur en Milieu in de exploitatie en de compensatie van de gebruiksvergoeding aan de provincie Overijssel en Regio Twente, zoals is vastgelegd in de brief VENW/BSK-2010/220822 wordt, geïndexeerd naar prijspeil 2014, via de BDU 2015 uitgekeerd aan de provincie Overijssel en Regio Twente in de verhouding 30%  : 70%.</text:p>
      <text:h text:style-name="ifm_p_font.bold-italic_mt.5.08mm_page.keep-with-next_ifm" text:outline-level="5">Administratieve lasten</text:h>
      <text:p text:style-name="ifm_p_mt.4.23mm_ifm">De onderhavige wijzigingsregeling heeft geen gevolgen voor de administratieve lasten voor de burger en het bedrijfsleven.</text:p>
      <text:h text:style-name="ifm_p_font.bold-italic_mt.5.08mm_page.keep-with-next_ifm" text:outline-level="5">Vaste verandermomenten</text:h>
      <text:p text:style-name="ifm_p_mt.4.23mm_ifm">De Minister van Infrastructuur en Milieu moet ingevolge artikel 2, eerste lid, van het Besluit BDU Verkeer en Vervoer, de brede doeluitkering voor het uitkeringsjaar 2015, uiterlijk in december 2014 verstrekken. Dit zou betekenen dat volgens de systematiek van de vaste verandermomenten de wijziging in beginsel op de eerste dag van een kwartaal, te weten 1 oktober 2014 in werking zou moeten zijn getreden. Omdat de hoogte van de absolute aandelen verband houdt met het ter beschikking stellen van middelen in de Rijksbegroting 2015 is dat echter niet haalbaar. De ontvangers van de brede doeluitkering zijn gebaat bij spoedige inwerkingtreding van de onderhavige wijzigingsregeling. De onderhavige wijzigingsregeling heeft een directe relatie met het uitkeringsjaar van de brede doeluitkering. Er is dan ook ter voorkoming van grote publieke nadelen besloten om af te zien van de toepassing van de vaste verandermomenten van wet- en regelgeving.</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negentien uitkeringsontvangers voor het uitkeringsjaar 2015.</text:p>
      <text:p text:style-name="ifm_p_ifm">Bij een aantal uitkeringsontvangers, Stadsgewest Haaglanden, Stadsregio Amsterdam en Stadsregio Rotterdam, komt het totaal van de absolute aandelen uit op een negatief bedrag. Dit wordt veroorzaakt door de taakstelling in verband met de aanbesteding van het openbaar vervoer bij deze uitkeringsontvangers en de terugbetaling van de voorfinanciering van de invoering van de OV-Chipkaart. Door het salderen van de absolute aandelen met de relatieve aandelen van de uitkeringsontvangers worden de negatieve bedragen gecompenseerd. Dit zal in de beschikking waarin het definitieve bedrag van de brede doeluitkering wordt opgenomen worden verwerk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61</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61</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 december 2014, nr. IENM/BSK-2014/245640, houdende wijziging Uitvoeringsregeling en beleidsregel BDU verkeer en vervo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Regeling van de Staatssecretaris van Infrastructuur en Milieu, van 1 december 2014, nr. IENM/BSK-2014/245640, houdende wijziging Uitvoeringsregeling en beleidsregel BDU verkeer en vervoer</meta:user-defined>
    <meta:user-defined meta:name="DCTERMS.alternative"/>
    <meta:user-defined meta:name="DCTERMS.W3CDTF/OVERHEIDop.datumOndertekening">2014-12-01</meta:user-defined>
    <meta:user-defined meta:name="DCTERMS.W3CDTF/DCTERMS.available">2014-12-02</meta:user-defined>
    <meta:user-defined meta:name="OVERHEIDop.Ruimtelijkplan/OVERHEIDop.bekendmakingBetreffendePlan"/>
  </office:meta>
</office:document-meta>
</file>