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3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5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november 2014, kenmerk, 688563-129348-MEVA, houdende wijziging van de Regeling bezoldigingsmaxima topfunctionarissen zorg- en welzijnssector in verband met de vaststelling van de bezoldigingsmaxima voor het kalenderjaar 2015</text:h>
      <text:p text:style-name="ifm_p_mt.3.7mm_ifm">De Minister van Volksgezondheid, Welzijn en Sport,</text:p>
      <text:p text:style-name="ifm_p_mt.3.7mm_ifm">Gehoord de Minister van Binnenlandse Zaken en Koninkrijksrelaties;</text:p>
      <text:p text:style-name="ifm_p_mt.3.7mm_ifm">Gelet op artikel 2.7 van de Wet normering bezoldiging topfunctionarissen publieke en semipublieke sector;</text:p>
      <text:p text:style-name="ifm_p_mt.3.7mm_indent.0mm_ifm">Besluit:</text:p>
      <text:h text:style-name="ifm_p_font.bold_mt.5.08mm_page.keep-with-next_ifm" text:outline-level="2">ARTIKEL<text:s/>I<text:s/></text:h>
      <text:p text:style-name="ifm_p_font.roman_mt.4.23mm_ifm">De Regeling bezoldigingsmaxima topfunctionarissen zorg- en welzijnssector wordt als volgt gewijzigd:</text:p>
      <text:p text:style-name="ifm_p_mt.3.7mm_indent.no_ifm">A</text:p>
      <text:p text:style-name="ifm_p_mt.3.7mm_ifm">In artikel 3 wordt ‘Bezoldigingsmaxima’ vervangen door ‘Bezoldigingsmaxima 2014’ en wordt na ‘bedraagt’ ingevoegd: voor het jaar 2014.</text:p>
      <text:p text:style-name="ifm_p_mt.3.7mm_indent.no_ifm">B</text:p>
      <text:p text:style-name="ifm_p_mt.3.7mm_ifm">Na artikel 3 wordt een artikel ingevoegd, luidende:</text:p>
      <text:section text:style-name="ifm_sect_mleft.5.1mm_ifm" text:name="d15e63">
        <text:h text:style-name="ifm_p_font.bold_mt.5.08mm_page.keep-with-next_ifm" text:outline-level="2">Artikel<text:s/>3a.<text:s/>Bezoldigingsmaxima 2015</text:h>
        <text:p text:style-name="ifm_p_mt.4.23mm_ifm">De bezoldiging, exclusief de door de werkgever verschuldigde verplichte sociale premies, voor een topfunctionaris in de zorg- en welzijnssector bedraagt voor het jaar 2015 voor de klasse waarin de betreffende rechtspersoon of instelling in de zorg- en welzijnssector is ingedeeld, niet meer dan het in onderstaande tabel opgenomen bedra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smaximum</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 85.59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 98.248</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 112.83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 129.59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 148.87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 170.578</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 188.66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 203.728</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 218.194</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 € 228.719</text:p>
            </table:table-cell>
          </table:table-row>
        </table:table>
      </text:section>
      <text:h text:style-name="ifm_p_font.bold_mt.5.08mm_page.keep-with-next_ifm" text:outline-level="2">ARTIKEL<text:s/>II<text:s/></text:h>
      <text:p text:style-name="ifm_p_mt.4.23mm_ifm">Indien het bij koninklijke boodschap van 30 juni 2014 ingediende voorstel van wet tot aanpassing van de Wet normering bezoldiging topfunctionarissen publieke en semipublieke sector in verband met de verlaging van het wettelijke bezoldigingsmaximum van 130% naar 100% van de bezoldiging van een Minister (Wet verlaging bezoldigingsmaximum WNT) (Kamerstukken 33 978) niet in 2014 tot wet is of wordt verheven, treedt deze regeling in werking met ingang van 1 januari 2015.</text:p>
      <text:p text:style-name="ifm_p_mt.3.7mm_ifm">Deze regeling zal met de toelichting in de Staatscourant worden gepubliceerd.</text:p>
      <text:p text:style-name="ifm_p_font.italic_mt.3.7mm_ifm">De Minister van Volksgezondheid, Welzijn en Sport,<text:line-break/>E.I.<text:s/>Schippers</text:p>
      <text:h text:style-name="ifm_p_font.bold_mt.5.08mm_page.break-before_ifm" text:outline-level="3">TOELICHTING</text:h>
      <text:p text:style-name="ifm_p_mt.4.23mm_ifm">Jaarlijks kan de Minister van Volksgezondheid, Welzijn en Sport in november de klassenindelingen in het kader van de Wet normering bezoldiging topfunctionarissen publieke en semipublieke sector (WNT) voor het daarop volgende jaar vaststellen voor topfunctionarissen in de zorg- en welzijnssector.</text:p>
      <text:p text:style-name="ifm_p_mt.3.7mm_ifm">De bedoeling is dat het bij koninklijke boodschap van 30 juni 2014 ingediende voorstel van wet tot aanpassing van de Wet normering bezoldiging topfunctionarissen publieke en semipublieke sector in verband met de verlaging van het wettelijke bezoldigingsmaximum van 130% naar 100% van de bezoldiging van een Minister (Wet verlaging bezoldigingsmaximum WNT) (Kamerstukken 33 978), in de praktijk aangeduid als WNT2, op 1 januari 2015 in werking zal treden. Indien dit het geval is, bepaalt het eerste lid van artikel 7.4 van de WNT (zoals dat artikel dan zal komen te luiden) dat Onze Minister wie het aangaat de ministeriële regeling tot vaststelling van de bij de klassenindeling behorende bedragen voor het kalenderjaar 2015 uiterlijk in december 2015 kan vaststellen. Indien Onze Minister wie het aangaat niet voor 1 januari 2015 de bij de WNT2 behorende lagere bedragen heeft vastgesteld, zo regelt het tweede lid van artikel 7.4, dan blijven de bedragen die zijn vastgesteld voor het kalenderjaar 2014 van kracht voor het kalenderjaar 2015, ook al zijn deze bedragen hoger dan het wettelijke bezoldigingsmaximum. Voor de bedragen die zijn vastgesteld voor het kalenderjaar 2014, zie artikel 3 van de Regeling bezoldigingsmaxima topfunctionarissen zorg- en welzijnssector (verder: Regeling). Indien de WNT2 per 1 januari 2015 in werking treedt, zal onderhavige wijzigingsregeling worden ingetrokken.</text:p>
      <text:p text:style-name="ifm_p_mt.3.7mm_ifm">Indien de WNT2 echter niet op 1 januari 2015 in werking treedt en de WNT dus niet wordt gewijzigd, dan geldt dat door deze wijzigingsregeling de in de Regeling bij de klassenindeling opgenomen bezoldigingsmaxima, op dezelfde bedragen als voor het kalenderjaar 2014 worden vastgesteld. De enige uitzondering daarbij is dat de opgenomen hoogst toegestane bezoldigingsklasse J voor 2015 wordt verlaagd van  € 229.043 naar  € 228.719, het nieuwe wettelijk bezoldigingsmaximum per 1 januari 2015.</text:p>
      <text:p text:style-name="ifm_p_mt.3.7mm_ifm">Eventuele indexatie wordt meegenomen in het overleg met de veldpartijen over de nieuwe bezoldigingsmaxima, na inwerkingtreding van de WNT2.</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58</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58</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25 november 2014, kenmerk, 688563-129348-MEVA, houdende wijziging van de Regeling bezoldigingsmaxima topfunctionarissen zorg- en welzijnssector in verband met de vaststelling van de bezoldigingsmaxima voor het kalenderjaar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42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Zorg en gezondheid | Organisatie en beleid</meta:user-defined>
    <meta:user-defined meta:name="DC.source">artikel 2.7 van de Wet normering bezoldiging topfunctionarissen publieke en semipublieke sector</meta:user-defined>
    <meta:user-defined meta:name="DC.title">Regeling van de Minister van Volksgezondheid, Welzijn en Sport van 25 november 2014, kenmerk, 688563-129348-MEVA, houdende wijziging van de Regeling bezoldigingsmaxima topfunctionarissen zorg- en welzijnssector in verband met de vaststelling van de bezoldigingsmaxima voor het kalenderjaar 2015</meta:user-defined>
    <meta:user-defined meta:name="DCTERMS.alternative"/>
    <meta:user-defined meta:name="DCTERMS.W3CDTF/DCTERMS.available">2014-11-28</meta:user-defined>
    <meta:user-defined meta:name="OVERHEIDop.Ruimtelijkplan/OVERHEIDop.bekendmakingBetreffendePlan"/>
  </office:meta>
</office:document-meta>
</file>