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5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november 2014, kenmerk 690079-129348-MEVA, houdende wijziging van de Regeling sectorale bezoldigingsnorm topfunctionarissen zorgverzekeraars in verband met de vaststelling van de bezoldigingsmaxima voor het kalenderjaar 2015</text:h>
      <text:p text:style-name="ifm_p_mt.3.7mm_ifm">De Minister van Volksgezondheid, Welzijn en Sport,</text:p>
      <text:p text:style-name="ifm_p_mt.3.7mm_ifm">Gehoord de Minister van Binnenlandse Zaken en Koninkrijksrelaties;</text:p>
      <text:p text:style-name="ifm_p_mt.3.7mm_ifm">Gelet op de artikelen 3.3 en 3.4 van de Wet normering bezoldiging topfunctionarissen publieke en semipublieke sector;</text:p>
      <text:p text:style-name="ifm_p_mt.3.7mm_indent.0mm_ifm">Besluit:</text:p>
      <text:h text:style-name="ifm_p_font.bold_mt.5.08mm_page.keep-with-next_ifm" text:outline-level="2">ARTIKEL<text:s/>I<text:s/></text:h>
      <text:p text:style-name="ifm_p_font.roman_mt.4.23mm_ifm">In de Regeling sectorale bezoldigingsnorm topfunctionarissen zorgverzekeraars wordt een artikel ingevoegd, luidende:</text:p>
      <text:section text:style-name="ifm_sect_mleft.5.1mm_ifm" text:name="d15e53">
        <text:h text:style-name="ifm_p_font.bold_mt.5.08mm_page.keep-with-next_ifm" text:outline-level="2">Artikel<text:s/>3a.<text:s/>Sectorale bezoldigingsnorm en indeling in klassen 2015</text:h>
        <text:p text:style-name="ifm_p_mt.4.23mm_indent.-7mm_mleft.7mm_ifm">1.<text:tab/>Voor het kalenderjaar 2015 bedraagt de sectorale bezoldigingsnorm voor zorgverzekeraars met op 1 januari 2015:</text:p>
        <text:p text:style-name="ifm_p_indent.-7mm_mleft.14mm_ifm">a.<text:tab/>minder dan 300.000 verzekerden:  € 220.000;</text:p>
        <text:p text:style-name="ifm_p_indent.-7mm_mleft.14mm_ifm">b.<text:tab/>tussen de 300.000 en 1.000.000 verzekerden:  € 260.000; en</text:p>
        <text:p text:style-name="ifm_p_indent.-7mm_mleft.14mm_ifm">c.<text:tab/>met meer dan 1.000.000 verzekerden:  € 300.000.</text:p>
        <text:p text:style-name="ifm_p_mt.3.7mm_indent.-7mm_mleft.7mm_ifm">2.<text:tab/>Artikel 3, tweede lid, is van overeenkomstige toepass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drie bezoldigingsmaxima voor zorgverzekeraars zijn in 2015 gelijk aan die van 2014. Omdat ik van mening ben dat de sectorale normen voor zorgverzekeraars niet onbesproken kunnen blijven in het licht van het bij koninklijke boodschap van 30 juni 2014 ingediende voorstel van wet tot aanpassing van de Wet normering bezoldiging topfunctionarissen publieke en semipublieke sector in verband met de verlaging van het wettelijke bezoldigingsmaximum van 130% naar 100% van de bezoldiging van een Minister (Wet verlaging bezoldigingsmaximum WNT) (Kamerstukken 33 978), in de praktijk aangeduid als de WNT2, heb ik Zorgverzekeraars Nederland (ZN) uitgenodigd om daarover met mij van gedachten te wisselen. Omdat bij het opstellen van deze regeling de behandeling van de WNT2 in de Eerste Kamer en de gedachtewisseling met ZN over de WNT2 nog niet afgrond zijn, heb ik besloten om voor het jaar 2015 af te zien van indexatie van de normen. Het onderwerp indexatie zal worden meegenomen in het overleg met ZN over sectorale bezoldigingsnormen voor 2016.</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56</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56</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5 november 2014, kenmerk 690079-129348-MEVA, houdende wijziging van de Regeling sectorale bezoldigingsnorm topfunctionarissen zorgverzekeraars in verband met de vaststelling van de bezoldigingsmaxima voor het kalenderjaar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42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Zorg en gezondheid | Organisatie en beleid</meta:user-defined>
    <meta:user-defined meta:name="DC.source">artikelen 3.3 en 3.4 van de Wet normering bezoldiging topfunctionarissen publieke en semipublieke sector</meta:user-defined>
    <meta:user-defined meta:name="DC.title">Regeling van de Minister van Volksgezondheid, Welzijn en Sport van 25 november 2014, kenmerk 690079-129348-MEVA, houdende wijziging van de Regeling sectorale bezoldigingsnorm topfunctionarissen zorgverzekeraars in verband met de vaststelling van de bezoldigingsmaxima voor het kalenderjaar 2015</meta:user-defined>
    <meta:user-defined meta:name="DCTERMS.alternative"/>
    <meta:user-defined meta:name="DCTERMS.W3CDTF/DCTERMS.available">2014-11-28</meta:user-defined>
    <meta:user-defined meta:name="OVERHEIDop.Ruimtelijkplan/OVERHEIDop.bekendmakingBetreffendePlan"/>
  </office:meta>
</office:document-meta>
</file>