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Neptunes Shipyards B.V., Rijkswaterstaat</text:h>
      <text:p text:style-name="ifm_p_mt.7.4mm_ifm">De minister van Infrastructuur en Milieu heeft het voornemen om een watervergunning te verlenen aan Neptune Shipyards B.V., gelegen aan de Veerdam 1 in Aalst.</text:p>
      <text:p text:style-name="ifm_p_mt.3.7mm_ifm">De watervergunning betreft het brengen van stoffen in de Afgedamde Maas en het bouwen van een nieuwe loods.</text:p>
      <text:h text:style-name="ifm_p_font.bold_mt.5.08mm_page.keep-with-next_ifm" text:outline-level="4">Terinzagelegging</text:h>
      <text:p text:style-name="ifm_p_mt.4.23mm_ifm">De ontwerpbeschikking, met bijbehorende stukken, ligt van 4 december 2014 tot en met 14 januari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3 73 57 22 of 06 54 35 20 02, fax: 010 402 70 81).</text:p>
      <text:h text:style-name="ifm_p_font.bold_mt.5.08mm_page.keep-with-next_ifm" text:outline-level="4">Zienswijze(n)</text:h>
      <text:p text:style-name="ifm_p_mt.4.23mm_ifm">Een ieder kan zowel mondeling als schriftelijk zienswijzen inbrengen gedurende de periode van terinzagelegging. Schriftelijk aan Rijkswaterstaat West-Nederland Zuid, Postbus 556, 3000 AN Rotterdam, en/of mondeling via telefoonnummers 06 53 73 57 22 of 06 54 35 20 02.</text:p>
      <text:h text:style-name="ifm_p_font.bold_mt.5.08mm_page.keep-with-next_ifm" text:outline-level="4">Inlichtingen</text:h>
      <text:p text:style-name="ifm_p_mt.4.23mm_ifm">Nadere inlichtingen zijn tijdens kantooruren verkrijgbaar via telefoonnummer 010 402 66 90.</text:p>
      <text:p text:style-name="ifm_p_font.italic_mt.3.7mm_ifm">DE MINISTER VAN 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253</text:span><text:tab/>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253</text:span><text:tab/>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luit Waterwet Neptunes Shipyards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DC.title">Kennisgeving Ontwerpbesluit Waterwet Neptunes Shipyards B.V., Rijkswaterstaat</meta:user-defined>
    <meta:user-defined meta:name="DCTERMS.W3CDTF/DCTERMS.available">2014-12-03</meta:user-defined>
    <meta:user-defined meta:name="OVERHEIDop.Ruimtelijkplan/OVERHEIDop.bekendmakingBetreffendePlan"/>
  </office:meta>
</office:document-meta>
</file>