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november 2014, nr. 2014002229, houdende het verlenen van eervol ontslag aan mr. H.D. Tjeenk Willink als lid van het Nationaal Comité 200 jaar Koninkrijk</text:h>
      <text:p text:style-name="ifm_p_mt.7.4mm_ifm">Wij Willem Alexander, bij de gratie Gods, Koning der Nederlanden, Prins van Oranje-Nassau, enz. enz. enz.</text:p>
      <text:p text:style-name="ifm_p_mt.3.7mm_ifm">Op voordracht van Onze Minister-President, Minister van Algemene Zaken, mede namens Onze Minister van Binnenlandse Zaken en Koninkrijksrelaties, d.d. 14 november 2014, nr. 3138831</text:p>
      <text:p text:style-name="ifm_p_mt.3.7mm_ifm">Gelet op artikel 3, vierde lid, van het besluit van 6 juli 2011, houdende instelling van het Nationaal Comité 200 jaar Koninkrijk (Stcrt. 2011, 14727);</text:p>
      <text:p text:style-name="ifm_p_mt.3.7mm_indent.0mm_ifm">HEBBEN GOEDGEVONDEN EN VERSTAAN:</text:p>
      <text:p text:style-name="ifm_p_mt.3.7mm_ifm">Met ingang van 1 juli 2014 wordt eervol ontslag verleend aan mr. H.D. Tjeenk Willink als lid van het Nationaal Comité 200 jaar Koninkrijk.</text:p>
      <text:p text:style-name="ifm_p_mt.3.7mm_ifm">Onze Minister-President, Minister van Algemene Zaken en Onze Minister van Binnenlandse Zaken en Koninkrijksrelaties zijn belast met de uitvoering van dit besluit, dat in de Staatscourant zal worden geplaatst en waarvan een afschrift zal worden gezonden naar de in dit besluit genoemde, de Hoge Colleges van Staat, de ministerraad, de Gevolmachtigde Ministers van Aruba, Curaçao en Sint Maarten en de ministeries.</text:p>
      <text:p text:style-name="ifm_p_font.italic_mt.3.7mm_ifm">
                  Wassenaar,
                   20 november 2014
               </text:p>
      <text:p text:style-name="ifm_p_mt.3.7mm_ifm">Willem Alexander</text:p>
      <text:p text:style-name="ifm_p_font.italic_mt.3.7mm_ifm">De Minister-President, Minister van   Algemene Zaken,<text:line-break/>M.<text:s/>Rutt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45</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45</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0 november 2014, nr. 2014002229, houdende het verlenen van eervol ontslag aan mr. H.D. Tjeenk Willink als lid van het Nationaal Comité 200 jaar Koninkrijk</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4-34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0 november 2014, nr. 2014002229, houdende het verlenen van eervol ontslag aan mr. H.D. Tjeenk Willink als lid van het Nationaal Comité 200 jaar Koninkrijk</meta:user-defined>
    <meta:user-defined meta:name="DCTERMS.W3CDTF/DCTERMS.available">2014-12-03</meta:user-defined>
  </office:meta>
</office:document-meta>
</file>