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2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5 november 2014, nr. WJZ/14185744, tot wijziging van de Regeling GLB-inkomenssteun 2006 in verband met een lineaire korting voor betalingen over 2014</text:h>
      <text:p text:style-name="ifm_p_mt.3.7mm_ifm">De Staatssecretaris van Economische Zaken,</text:p>
      <text:p text:style-name="ifm_p_mt.3.7mm_ifm">Gelet op artikel 40, derde lid, van 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 L 30);</text:p>
      <text:p text:style-name="ifm_p_mt.3.7mm_ifm">Gelet op artikel 15 van de Landbouwwet;</text:p>
      <text:p text:style-name="ifm_p_mt.3.7mm_indent.0mm_ifm">Besluit:</text:p>
      <text:h text:style-name="ifm_p_font.bold_mt.5.08mm_page.keep-with-next_ifm" text:outline-level="2">ARTIKEL<text:s/>I<text:s/></text:h>
      <text:p text:style-name="ifm_p_mt.4.23mm_ifm">In de Regeling GLB-inkomenssteun 2006 wordt na artikel 15e een artikel ingevoegd, luidende:</text:p>
      <text:section text:style-name="ifm_sect_mleft.5.1mm_ifm" text:name="d15e53">
        <text:h text:style-name="ifm_p_font.bold_mt.5.08mm_page.keep-with-next_ifm" text:outline-level="2">Artikel<text:s/>15f<text:s/></text:h>
        <text:p text:style-name="ifm_p_mt.4.23mm_ifm">De minister verlaagt alle rechtstreekse betalingen met betrekking tot het kalenderjaar 2014, bedoeld in artikel 40, derde lid, van verordening 73/2009, met 1,5%.</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november 2014
               </text:p>
      <text:p text:style-name="ifm_p_font.italic_mt.3.7mm_ifm">De Staatssecretaris van Economische Zaken,<text:line-break/>S.A.M.<text:s/>Dijksma</text:p>
      <text:h text:style-name="ifm_p_font.bold_mt.5.08mm_page.break-before_ifm" text:outline-level="3">TOELICHTING</text:h>
      <text:p text:style-name="ifm_p_mt.4.23mm_ifm">Bij de herziening van het Europese landbouwbeleid voor de periode 2014 tot en met 2020 hebben de Raad van de Europese Unie en het Europees Parlement vastgesteld dat het stelsel van rechtstreekse betalingen uit de vorige periode van het Europese landbouwbeleid in 2014 nog blijft bestaan. Daarbij is wel een lager budget vastgesteld. Het nationale plafond voor 2014 bedraagt voor Nederland € 793.319.000. Het totaal door landbouwers aangevraagde bedrag aan rechtstreekse betalingen (toeslagrechten en artikel 68-gelden) is significant hoger. Dit zou er toe leiden dat mogelijk tot € 805.300.000 uitgekeerd zou moeten worden. Een overschrijding van het nationale plafond is op grond van artikel 40, derde lid, van verordening 73/2009<text:note text:id="n1" text:note-class="footnote"><text:note-citation text:label="1 ">1</text:note-citation><text:note-body><text:p text:style-name="ifm_p_font.normal_size.6.93pt_mt..5mm_indent.-0.1161in_mleft.0.1161in_ifm">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 L 30).</text:p></text:note-body></text:note> niet toegestaan. Derhalve wordt op alle rechtstreekse betalingen over 2014 een korting van 1,5% opgelegd. </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22</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22</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5 november 2014, nr. WJZ/14185744, tot wijziging van de Regeling GLB-inkomenssteun 2006 in verband met een lineaire korting voor betalingen over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2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2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Landbouw | Planten</meta:user-defined>
    <meta:user-defined meta:name="DC.source">artikel 15 van de Landbouwwet</meta:user-defined>
    <meta:user-defined meta:name="DC.title">Regeling van de Staatssecretaris van Economische Zaken van 25 november 2014, nr. WJZ/14185744, tot wijziging van de Regeling GLB-inkomenssteun 2006 in verband met een lineaire korting voor betalingen over 2014</meta:user-defined>
    <meta:user-defined meta:name="DCTERMS.alternative"/>
    <meta:user-defined meta:name="DCTERMS.W3CDTF/OVERHEIDop.datumOndertekening">2014-11-25</meta:user-defined>
    <meta:user-defined meta:name="DCTERMS.W3CDTF/DCTERMS.available">2014-11-27</meta:user-defined>
    <meta:user-defined meta:name="OVERHEIDop.Ruimtelijkplan/OVERHEIDop.bekendmakingBetreffendePlan"/>
  </office:meta>
</office:document-meta>
</file>