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november 2014, nr. WJZ/14191912, houdende wijziging van de Regeling maatregelen regio's bestrijding vogelgriep 2014, de Regeling maatregelen bestrijding vogelgriep Hekendorp, de Regeling maatregelen bestrijding vogelgriep Ter Aar en de Regeling maatregelen bestrijding vogelgriep Kamperveen</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regio’s bestrijding vogelgriep 2014 wordt als volgt gewijzigd:</text:p>
      <text:p text:style-name="ifm_p_mt.3.7mm_indent.no_ifm">A</text:p>
      <text:p text:style-name="ifm_p_mt.3.7mm_ifm">Artikel 4 wordt als volgt gewijzigd:</text:p>
      <text:p text:style-name="ifm_p_mt.3.7mm_ifm">1.<text:s/>Het tweede en derde lid komen te luiden:</text:p>
      <text:section text:style-name="ifm_sect_mleft.5.1mm_ifm" text:name="d15e60">
        <text:p text:style-name="ifm_p_mt.3.7mm_indent.-7mm_mleft.7mm_ifm">2.<text:tab/>In afwijking van het eerste lid is het vervoer van eieren, binnen een regio toegestaan, indien:</text:p>
        <text:p text:style-name="ifm_p_indent.-7mm_mleft.14mm_ifm">a.<text:tab/>de eieren rechtstreeks naar de plaats van bestemming worden vervoerd, niet zijnde een bedrijf met commercieel gehouden gevogelte;</text:p>
        <text:p text:style-name="ifm_p_indent.-7mm_mleft.14mm_ifm">b.<text:tab/>het vervoer plaatsvindt overeenkomstig een goedgekeurd hygiëneprotocol.</text:p>
        <text:p text:style-name="ifm_p_mt.3.7mm_indent.-7mm_mleft.7mm_ifm">3.<text:tab/>Voor de toepassing van het bepaalde in het tweede lid, onder a, wordt een broederij niet beschouwd als een bedrijf met commercieel gehouden gevogelte.</text:p>
      </text:section>
      <text:p text:style-name="ifm_p_mt.3.7mm_indent.no_ifm">B</text:p>
      <text:p text:style-name="ifm_p_mt.3.7mm_ifm">Artikel 10 komt te luiden:</text:p>
      <text:section text:style-name="ifm_sect_mleft.5.1mm_ifm" text:name="d15e85">
        <text:h text:style-name="ifm_p_font.bold_mt.5.08mm_page.keep-with-next_ifm" text:outline-level="2">Artikel<text:s/>10<text:s/>Vervoer naar en uit het buitenland</text:h>
        <text:p text:style-name="ifm_p_mt.4.23mm_indent.-7mm_mleft.7mm_ifm">1.<text:tab/>Indien ingevolge de artikelen 3 tot en met 9 het vervoer van dieren of producten binnen een regio is toegestaan, is het tevens toegestaan deze dieren of producten te vervoeren naar een buiten Nederland gelegen locatie.</text:p>
        <text:p text:style-name="ifm_p_mt.3.7mm_indent.-7mm_mleft.7mm_ifm">2.<text:tab/>Het vervoer van dieren of producten vanuit het buitenland een regio in is toegestaan indien bij dat vervoer wordt voldaan aan de artikelen 3 tot en met 9 en 12.</text:p>
      </text:section>
      <text:p text:style-name="ifm_p_mt.3.7mm_indent.no_ifm">C</text:p>
      <text:p text:style-name="ifm_p_mt.3.7mm_ifm">In artikel 12, eerste lid, wordt ‘4, derde lid’ vervangen door: 4, tweede lid.</text:p>
      <text:p text:style-name="ifm_p_mt.3.7mm_indent.no_ifm">D</text:p>
      <text:p text:style-name="ifm_p_mt.3.7mm_ifm">In artikel 12, tweede lid, wordt ‘een gebiedssticker’ vervangen door:</text:p>
      <text:section text:style-name="ifm_sect_mleft.5.1mm_ifm" text:name="d15e113">
        <text:p text:style-name="ifm_p_ifm">een door de Dienst Wegverkeer, bedoeld in artikel 4a van de Wegenverkeerswet 1994, te verstrekken sticker.</text:p>
      </text:section>
      <text:p text:style-name="ifm_p_mt.3.7mm_indent.no_ifm">E</text:p>
      <text:p text:style-name="ifm_p_mt.3.7mm_ifm">Aan artikel 16 wordt een lid toegevoegd, luidende:</text:p>
      <text:section text:style-name="ifm_sect_mleft.5.1mm_ifm" text:name="d15e122">
        <text:p text:style-name="ifm_p_mt.3.7mm_indent.-7mm_mleft.7mm_ifm">3.<text:tab/>De verboden, bedoeld in het eerste en tweede lid zijn niet van toepassing indien:</text:p>
        <text:p text:style-name="ifm_p_indent.-7mm_mleft.14mm_ifm">a.<text:tab/>het jagen, doden of vangen geschiedt ter bescherming van de veiligheid van het luchtverkeer,</text:p>
        <text:p text:style-name="ifm_p_indent.-7mm_mleft.14mm_ifm">b.<text:tab/>ter bestrijding van muskusratten.</text:p>
      </text:section>
      <text:p text:style-name="ifm_p_mt.3.7mm_indent.no_ifm">F</text:p>
      <text:p text:style-name="ifm_p_mt.3.7mm_ifm">In bijlage 2 wordt in de beschrijving van deelregio 7B ‘N796/Eperweg’ vervangen door: N794/Eperweg.</text:p>
      <text:h text:style-name="ifm_p_font.bold_mt.5.08mm_page.keep-with-next_ifm" text:outline-level="2">ARTIKEL<text:s/>II<text:s/></text:h>
      <text:p text:style-name="ifm_p_mt.4.23mm_ifm">Aan artikel 16 van de Regeling maatregelen bestrijding vogelgriep Hekendorp wordt een lid toegevoegd, luidende:</text:p>
      <text:section text:style-name="ifm_sect_mleft.5.1mm_ifm" text:name="d15e149">
        <text:p text:style-name="ifm_p_mt.3.7mm_indent.-7mm_mleft.7mm_ifm">3.<text:tab/>De verboden, bedoeld in het eerste en tweede lid zijn niet van toepassing indien:</text:p>
        <text:p text:style-name="ifm_p_indent.-7mm_mleft.14mm_ifm">a.<text:tab/>het jagen, doden of vangen geschiedt ter bescherming van de veiligheid van het luchtverkeer,</text:p>
        <text:p text:style-name="ifm_p_indent.-7mm_mleft.14mm_ifm">b.<text:tab/>ter bestrijding van muskusratten.</text:p>
      </text:section>
      <text:h text:style-name="ifm_p_font.bold_mt.5.08mm_page.keep-with-next_ifm" text:outline-level="2">ARTIKEL<text:s/>III<text:s/></text:h>
      <text:p text:style-name="ifm_p_mt.4.23mm_ifm">Aan artikel 16 van de Regeling maatregelen bestrijding vogelgriep Ter Aar wordt een lid toegevoegd, luidende:</text:p>
      <text:section text:style-name="ifm_sect_mleft.5.1mm_ifm" text:name="d15e171">
        <text:p text:style-name="ifm_p_mt.3.7mm_indent.-7mm_mleft.7mm_ifm">3.<text:tab/>De verboden, bedoeld in het eerste en tweede lid zijn niet van toepassing indien:</text:p>
        <text:p text:style-name="ifm_p_indent.-7mm_mleft.14mm_ifm">a.<text:tab/>het jagen, doden of vangen geschiedt ter bescherming van de veiligheid van het luchtverkeer,</text:p>
        <text:p text:style-name="ifm_p_indent.-7mm_mleft.14mm_ifm">b.<text:tab/>ter bestrijding van muskusratten.</text:p>
      </text:section>
      <text:h text:style-name="ifm_p_font.bold_mt.5.08mm_page.keep-with-next_ifm" text:outline-level="2">ARTIKEL<text:s/>IV<text:s/></text:h>
      <text:p text:style-name="ifm_p_mt.4.23mm_ifm">Aan artikel 16 van de Regeling maatregelen bestrijding vogelgriep Kamperveen wordt een lid toegevoegd, luidende:</text:p>
      <text:section text:style-name="ifm_sect_mleft.5.1mm_ifm" text:name="d15e193">
        <text:p text:style-name="ifm_p_mt.3.7mm_indent.-7mm_mleft.7mm_ifm">3.<text:tab/>De verboden, bedoeld in het eerste en tweede lid zijn niet van toepassing indien:</text:p>
        <text:p text:style-name="ifm_p_indent.-7mm_mleft.14mm_ifm">a.<text:tab/>het jagen, doden of vangen geschiedt ter bescherming van de veiligheid van het luchtverkeer,</text:p>
        <text:p text:style-name="ifm_p_indent.-7mm_mleft.14mm_ifm">b.<text:tab/>ter bestrijding van muskusratten.</text:p>
      </text:section>
      <text:h text:style-name="ifm_p_font.bold_mt.5.08mm_page.keep-with-next_ifm" text:outline-level="2">ARTIKEL<text:s/>V<text:s/></text:h>
      <text:p text:style-name="ifm_p_mt.4.23mm_ifm">Deze regeling wordt bekendgemaakt op www.rijksoverheid.nl, treedt onmiddellijk na haar bekendmaking op het internet in werking, en werkt terug tot met moment waar de Regeling maatregelen regio’s bestrijding vogelgriep 2014 in werking is getreden.</text:p>
      <text:p text:style-name="ifm_p_mt.3.7mm_ifm">Deze regeling wordt tevens met de toelichting in de Staatscourant geplaatst.</text:p>
      <text:p text:style-name="ifm_p_font.italic_mt.3.7mm_ifm">
                  ’s-Gravenhage,
                   24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h text:style-name="ifm_p_font.bold_mt.5.08mm_page.keep-with-next_ifm" text:outline-level="4">Artikel I, onderdeel A</text:h>
      <text:p text:style-name="ifm_p_mt.4.23mm_ifm">gevolge de Regeling maatregelen regio’s bestrijding vogelgriep 2014 is Nederland opgedeeld in een viertal regio’s. In deze regio’s gelden diverse maatregelen, waaronder de maatregel dat het vervoer van eieren, afkomstig van een bedrijf met commercieel gehouden gevogelte slechts onder bepaalde voorwaarden mag plaatsvinden (artikel 4). Gebleken is dat het nodig is in dit artikel een aanpassing door te voeren. Met het onderhavige onderdeel word deze aanpassing aangebracht Eieren, afkomstig van een bedrijf met commercieel gehouden gevogelte mogen slechts vervoerd worden indien aan een tweetal voorwaarden wordt voldaan. Ten eerste geldt dat de eieren rechtstreeks naar de plaats van bestemming moeten worden vervoerd. Deze bestemming mag geen bedrijf met commercieel gehouden gevogelte zijn, tenzij het een broederij betreft. Vervoer naar een broederij is dus wel toegestaan. Ten tweede moet het vervoer plaatsvinden overeenkomstig een goedgekeurd hygiëneprotocol. Het vervoer mag alleen binnen de betreffende regio plaatsvinden waarbij de juiste sticker op het vervoermiddel moet zijn aangebracht.</text:p>
      <text:h text:style-name="ifm_p_font.bold_mt.5.08mm_page.keep-with-next_ifm" text:outline-level="4">Artikel I, onderdeel B</text:h>
      <text:p text:style-name="ifm_p_mt.4.23mm_ifm">De in dit onderdeel opgenomen wijziging maakt het mogelijk om dieren of producten in te voeren vanuit het buitenland. Daarbij geldt dat alle van toepassing zijnde voorschriften met betrekking tot het vervoer van deze producten, zoals die gelden voor het vervoer binnen een regio in Nederland, moeten worden nageleefd. Op dit vervoer gelden daarmee dus ook de bepalingen die gelden voor vervoer tussen de regio’s, zodra de dieren of producten uit het buitenland in de regio zijn gebracht.</text:p>
      <text:h text:style-name="ifm_p_font.bold_mt.5.08mm_page.keep-with-next_ifm" text:outline-level="4">Artikel I, onderdeel D</text:h>
      <text:p text:style-name="ifm_p_mt.4.23mm_ifm">In dit onderdeel wordt buiten twijfel gesteld dat uitsluitend de door de RDW ter beschikking gestelde stickers gebruikt mogen worden.</text:p>
      <text:h text:style-name="ifm_p_font.bold_mt.5.08mm_page.keep-with-next_ifm" text:outline-level="4">Artikel I, onderdeel E en de artikelen II tot en met IV</text:h>
      <text:p text:style-name="ifm_p_mt.4.23mm_ifm">In deze artikelen wordt een generieke voorziening getroffen voor het jagen voor zover dat noodzakelijk is ter bescherming van de veiligheid van het luchtverkeer en ter bestrijding van muskusratten.</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16</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16</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4 november 2014, nr. WJZ/14191912, houdende wijziging van de Regeling maatregelen regio's bestrijding vogelgriep 2014, de Regeling maatregelen bestrijding vogelgriep Hekendorp, de Regeling maatregelen bestrijding vogelgriep Ter Aar en de Regeling maatregelen bestrijding vogelgriep Kamperve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source">artikelen 17, 18, 30, eerste en derde lid, 31 en 32 van de Gezondheids- en welzijnswet voor dieren</meta:user-defined>
    <meta:user-defined meta:name="DC.title">Regeling van de Minister van Economische Zaken van 24 november 2014, nr. WJZ/14191912, houdende wijziging van de Regeling maatregelen regio's bestrijding vogelgriep 2014, de Regeling maatregelen bestrijding vogelgriep Hekendorp, de Regeling maatregelen bestrijding vogelgriep Ter Aar en de Regeling maatregelen bestrijding vogelgriep Kamperveen</meta:user-defined>
    <meta:user-defined meta:name="DCTERMS.alternative"/>
    <meta:user-defined meta:name="DCTERMS.W3CDTF/OVERHEIDop.datumOndertekening">2014-11-24</meta:user-defined>
    <meta:user-defined meta:name="DCTERMS.W3CDTF/DCTERMS.available">2014-11-26</meta:user-defined>
    <meta:user-defined meta:name="OVERHEIDop.Ruimtelijkplan/OVERHEIDop.bekendmakingBetreffendePlan"/>
  </office:meta>
</office:document-meta>
</file>