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rpsweg, hsnr 25-Hornderweg, te Twis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at de wegbeheerder het Hoogheemraadschap Hollands Noorderkwartier het verkeersbesluit gaat nemen wordt het verkeersbesluit genomen door de gemeente Medemblik voor opheffen parkeerverboden op de Dorpsweg te Twisk tussen Huisnummer 25 en de Hornderweg ingetrokken .</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01 februari 2014)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01 februari 2014) is gemandateerd aan het Afdelingshoofd Openbare Ruimte;</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in het Gemeentelijk Verkeer en Vervoersplan (GVVP) de wegencategorisering vastgesteld is waardoor de Dorpsweg is aangeduid als erftoegangsweg (30 km per uur);</text:p>
              </text:list-item>
              <text:list-item text:style-override="id1-3-2-2-1-6-2">
                <text:number>•</text:number>
                <text:p text:style-name="al">in het GVVP vastgestelde beleid er naar gestreefd wordt om binnen verblijfsgebieden uiterst terughoudend te zijn met het nemen van verkeersmaatregelen;</text:p>
              </text:list-item>
              <text:list-item text:style-override="id1-3-2-2-1-6-3">
                <text:number>•</text:number>
                <text:p text:style-name="al">De Dorpsweg gelegen is binnen het beschermde dorpsgezicht van Twisk waarin verkeersborden ongewenst zijn en met het verwijderen hiervan het “bordenwoud” kan worden teruggebracht; </text:p>
              </text:list-item>
              <text:list-item text:style-override="id1-3-2-2-1-6-4">
                <text:number>•</text:number>
                <text:p text:style-name="al">op de Dorpsweg voor het instellen van de erftoegangsweg een parkeerverbod is ingesteld; </text:p>
              </text:list-item>
              <text:list-item text:style-override="id1-3-2-2-1-6-5">
                <text:number>•</text:number>
                <text:p text:style-name="al">dat het parkeerverbod voor de gemeentelijke fusies geplaatst zijn zonder een verkeersbesluit; </text:p>
              </text:list-item>
              <text:list-item text:style-override="id1-3-2-2-1-6-6">
                <text:number>•</text:number>
                <text:p text:style-name="al">een verkeersbesluit dient te worden genomen voor het intrekken van parkeerverboden;</text:p>
              </text:list-item>
              <text:list-item text:style-override="id1-3-2-2-1-6-7">
                <text:number>•</text:number>
                <text:p text:style-name="al">genoemde locatie is gelegen binnen de bebouwde kom van woonkern Twisk en in beheer en onderhoud is bij het Hoogheemraadschap Hollands Noorderkwartier;</text:p>
              </text:list-item>
              <text:list-item text:style-override="id1-3-2-2-1-6-8">
                <text:number>•</text:number>
                <text:p text:style-name="al">overleg is gevoerd met en instemming is verkregen van de gemachtigde van teamchef basisteam Hoorn van het regionaal politiekorps Noord-Holland Noord; </text:p>
              </text:list-item>
            </text:list>
            <text:p text:style-name="common-al">Besluit:</text:p>
            <text:list text:style-name="id1-3-2-2-1-8">
              <text:list-item text:style-override="id1-3-2-2-1-8-1">
                <text:number>•</text:number>
                <text:p text:style-name="al">Het verkeersbesluit om het parkeerverbod op de Dorpsweg tussen huisnummer 25 en de Hornderweg te Twisk op te heffen in te trekken waarmee het verkeersbesluit van 29 juli 2014 met kenmerk 2014-23-E-TWI wordt teruggedraaid.</text:p>
              </text:list-item>
              <text:list-item text:style-override="id1-3-2-2-1-8-2">
                <text:number>•</text:number>
                <text:p text:style-name="al">Het Hoogheemraadschap Hollands Noorderkwartier gaat het verkeersbesluit nemen.</text:p>
              </text:list-item>
              <text:list-item text:style-override="id1-3-2-2-1-8-3">
                <text:number>•</text:number>
                <text:p text:style-name="al">Dat dit besluit in werking treedt na publicatie in de Staatscourant.</text:p>
              </text:list-item>
            </text:list>
            <text:p text:style-name="common-al">Namens burgemeester en wethouders van de gemeente Medemblik,</text:p>
            <text:p text:style-name="common-al">Martijn Mantel</text:p>
            <text:p text:style-name="common-al">afdelingshoofd Openbare Ruimte</text:p>
            <text:p text:style-name="common-al">Vragen</text:p>
            <text:p text:style-name="common-al">Als u nog vragen heeft over dit besluit dan kunt u contact opnemen met René Voors</text:p>
            <text:p text:style-name="common-al">via e-mail rene.voors@medemblik.nl of telefoon 0229-856000.</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publicatie in de Staatscourant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Alkmaar, Postbus 251, 1800 BG Alkm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orpsweg, hsnr 25-Hornderweg, te Twisk</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88</meta:user-defined>
    <meta:user-defined meta:name="OVERHEIDop.StcrtID/DC.identifier">stcrt-2014-34188</meta:user-defined>
    <meta:user-defined meta:name="DCTERMS.alternative">Gemeente Medemblik - Intrekken opheffen parkeerverbod - Dorpsweg, hsnr 25-Hornderweg, te Twisk</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PostcodeHuisnummer/OVERHEIDop.postcodeHuisnummer">1676GC 30</meta:user-defined>
    <meta:user-defined meta:name="OVERHEIDop.woonplaats">Twisk</meta:user-defined>
    <meta:user-defined meta:name="OVERHEIDop.straatnaam">Dor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085 527784</meta:user-defined>
    <meta:user-defined meta:name="OVERHEIDop.versieInformatie"/>
  </office:meta>
</office:document-meta>
</file>