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reserveerde gehandicaptenparkeerplaats bij de woning Schoolstraat 89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007751</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de woning Schoolstraat 89 te Rijssen, tot aanwijzing van een gereserveerde gehandicaptenparkeerplaats in de onmiddellijke omgeving van haar woning;</text:p>
            <text:p text:style-name="considerans.al"/>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
            <text:p text:style-name="considerans.al">dat niet op andere wijze in een parkeerplaats voor aanvraagster kan worden voorzien;</text:p>
            <text:p text:style-name="considerans.al"/>
            <text:p text:style-name="considerans.al">dat de parkeerplaats nabij de woning Schoolstraat 89 dient te worden gereserveerd voor aanvraagster;</text:p>
            <text:p text:style-name="considerans.al"/>
            <text:p text:style-name="considerans.al">dat aanvraagster bij besluit van 14 januari 1994 een gehandicaptenparkeerplaats toegewezen heeft gekregen nabij de woning Hagslagen 61 in Rijssen;</text:p>
            <text:p text:style-name="considerans.al"/>
            <text:p text:style-name="considerans.al">dat vanwege de verhuizing betrokkene geen belang meer heeft bij instandhouding van deze gereserveerde parkeerplaats en dat daarom het besluit van 14 januari 1994 ingetrokken moet worden;</text:p>
            <text:p text:style-name="considerans.al"/>
            <text:p text:style-name="considerans.al">dat de Schoolstraat en de Hagslagen in beheer zijn bij de gemeente Rijssen-Holten;</text:p>
            <text:p text:style-name="considerans.al"/>
            <text:p text:style-name="considerans.al">gelet op de Wegenverkeerswet 1994, het Besluit Administratieve Bepalingen inzake het Wegverkeer  (BABW) en het Mandaatbesluit gemeente Rijssen-Holten 201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model E6 van bijlage 1 van het Reglement Verkeersregels en Verkeerstekens 1990 met onderbord, waarop het kenteken van het desbetreffende voertuig is vermeld, een parkeerplaats in de nabijheid van de woning Schoolstraat 89 te reserveren voor de bewoonster van deze woning.</text:p>
            <text:p text:style-name="common-al">II. door verwijdering van bord model E6 van bijlage 1 van het Reglement Verkeersregels en Verkeerstekens 1990 met onderbord, waarop het kenteken van het betreffende voertuig is  vermeld, het besluit van 14 januari 1994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4 november 201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 </text:span>
            <text:span text:style-name="achternaam">Harbers</text:span>
          </text:span></text:p>
            <text:p><text:span text:style-name="functie">medewerker Administratie en Juridisch</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de dag waarop dit besluit bekend wordt gemaakt in de Staatscourant, een bezwaarschrift indienen bij burgemeester en wethouders van Rijssen-Hol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reserveerde gehandicaptenparkeerplaats bij de woning Schoolstraat 89 in Rijsse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186</meta:user-defined>
    <meta:user-defined meta:name="OVERHEIDop.StcrtID/DC.identifier">stcrt-2014-34186</meta:user-defined>
    <meta:user-defined meta:name="DCTERMS.alternative">Gemeente Rijssen-Holten - Aanwijzing gereserveerde gehandicaptenparkeerplaats aan de - Schoolstraat in Rijss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PostcodeHuisnummer/OVERHEIDop.postcodeHuisnummer">7461EG 89</meta:user-defined>
    <meta:user-defined meta:name="OVERHEIDop.woonplaats">Rijsse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40077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77</meta:user-defined>
    <meta:user-defined meta:name="OVERHEID.EPSG28992/DC.spatial">232574 480067</meta:user-defined>
    <meta:user-defined meta:name="OVERHEIDop.versieInformatie"/>
  </office:meta>
</office:document-meta>
</file>