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éénrichtingsverkeer Ericastraat, Malden</text:p>
            <text:p text:style-name="common-al">Burgemeester en wethouders van Heumen:</text:p>
            <text:p text:style-name="common-al">Gelet op:</text:p>
            <text:list text:style-name="id1-3-2-2-1-4">
              <text:list-item text:style-override="id1-3-2-2-1-4-1">
                <text:number>-</text:number>
                <text:p text:style-name="al">artikel 18 van de Wegenverkeerswet 1994;</text:p>
              </text:list-item>
              <text:list-item text:style-override="id1-3-2-2-1-4-2">
                <text:number>-</text:number>
                <text:p text:style-name="al">artikel 15 van de Wegenverkeerswet 1994;</text:p>
              </text:list-item>
              <text:list-item text:style-override="id1-3-2-2-1-4-3">
                <text:number>-</text:number>
                <text:p text:style-name="al">artikel 12 van het Besluit Administratieve Bepalingen inzake het Wegverkeer (BABW);</text:p>
              </text:list-item>
              <text:list-item text:style-override="id1-3-2-2-1-4-4">
                <text:number>-</text:number>
                <text:p text:style-name="al">het Mandaatbesluit van 26 oktober 2010;</text:p>
              </text:list-item>
            </text:list>
            <text:p text:style-name="common-al">Overwegende dat: </text:p>
            <text:list text:style-name="id1-3-2-2-1-6">
              <text:list-item text:style-override="id1-3-2-2-1-6-1">
                <text:number>-</text:number>
                <text:p text:style-name="al">de Ericastraat een belangrijke toegangsweg is voor laad en losverkeer van het winkelcentrum;</text:p>
              </text:list-item>
              <text:list-item text:style-override="id1-3-2-2-1-6-2">
                <text:number>-</text:number>
                <text:p text:style-name="al">de Ericastraat voorzien is van krappe bochtstralen;</text:p>
              </text:list-item>
              <text:list-item text:style-override="id1-3-2-2-1-6-3">
                <text:number>-</text:number>
                <text:p text:style-name="al">vrachtwagens daardoor moeite hebben om de bocht te nemen bij tegemoetkomend autoverkeer;</text:p>
              </text:list-item>
              <text:list-item text:style-override="id1-3-2-2-1-6-4">
                <text:number>-</text:number>
                <text:p text:style-name="al">fietsers daarbij in het gedrang komen;</text:p>
              </text:list-item>
              <text:list-item text:style-override="id1-3-2-2-1-6-5">
                <text:number>-</text:number>
                <text:p text:style-name="al">overeenkomstig art. 24 BABW overleg heeft plaatsgevonden met de verkeersadviseur van politie-eenheid Oost Nederland, district Gelderland-Zuid. Hij bracht een positief advies uit.</text:p>
              </text:list-item>
              <text:list-item text:style-override="id1-3-2-2-1-6-6">
                <text:number>-</text:number>
                <text:p text:style-name="al">dit besluit genomen wordt op basis van artikel 2 WVW 1994:</text:p>
                <text:list text:style-name="id1-3-2-2-1-6-6-3">
                  <text:list-item text:style-override="id1-3-2-2-1-6-6-3-1">
                    <text:number>•</text:number>
                    <text:p text:style-name="al">lid 1a: het verzekeren van de veiligheid op de weg;</text:p>
                  </text:list-item>
                  <text:list-item text:style-override="id1-3-2-2-1-6-6-3-2">
                    <text:number>•</text:number>
                    <text:p text:style-name="al">lid 1b: het beschermen van weggebruikers en passagiers;</text:p>
                  </text:list-item>
                  <text:list-item text:style-override="id1-3-2-2-1-6-6-3-3">
                    <text:number>•</text:number>
                    <text:p text:style-name="al">lid 1c: het in stand houden van de weg en het waarborgen van de bruikbaarheid daarvan.	</text:p>
                  </text:list-item>
                </text:list>
              </text:list-item>
            </text:list>
            <text:p text:style-name="common-al">
            <text:span text:style-name="nadrukvet">Nemen, gelet op het voorgaande, het volgende besluit</text:span>
            <text:span text:style-name="nadrukvet">:</text:span>
          </text:p>
            <text:list text:style-name="id1-3-2-2-1-8">
              <text:list-item text:style-override="id1-3-2-2-1-8-1">
                <text:number>1.</text:number>
                <text:p text:style-name="al">instellen van eenrichtingsverkeer op een gedeelte van de Ericastraat;</text:p>
              </text:list-item>
              <text:list-item text:style-override="id1-3-2-2-1-8-2">
                <text:number>2.</text:number>
                <text:p text:style-name="al"> fietsers uit te zonderen van deze maatregel<text:span text:style-name="nadrukvet">;</text:span></text:p>
              </text:list-item>
              <text:list-item text:style-override="id1-3-2-2-1-8-3">
                <text:number>3.</text:number>
                <text:p text:style-name="al">De maatregel uit te voeren door de plaatsing van de borden C2, C3 en OB52 uit de bijlage 1 van het Reglement Verkeersregels en Verkeerstekens 1990 (RVV 1990);</text:p>
              </text:list-item>
              <text:list-item text:style-override="id1-3-2-2-1-8-4">
                <text:number>4.</text:number>
                <text:p text:style-name="al">De maatregel uit te voeren conform de bijgevoegde gewaarmerkte tekening. </text:p>
              </text:list-item>
            </text:list>
            <text:p text:style-name="common-al">
            <text:span text:style-name="nadrukvet">Bezwaar algemeen:</text:span>
          </text:p>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common-al">Zo mogelijk dient een afschrift van het besluit waarop het geschil betrekking heeft bij het bezwaarschrift te worden overgelegd.</text:p>
            <text:p text:style-name="last-al">Belanghebbenden kunnen nadat bezwaar is gemaakt, desgewenst de voorzieningenrechter van de rechtbank Arnhem, postbus 9030, 6800 EM te Arnhem, om een voorlopige voorziening verzo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84</meta:user-defined>
    <meta:user-defined meta:name="OVERHEIDop.StcrtID/DC.identifier">stcrt-2014-34184</meta:user-defined>
    <meta:user-defined meta:name="DCTERMS.alternative">Gemeente Heumen - instellen eenrichtingsverkeer op een gedeelte van de Ericastraat - tussen kruising Promenade en inrit parkeerterrein</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Weg</meta:user-defined>
    <meta:user-defined meta:name="OVERHEID.PostcodeHuisnummer/OVERHEIDop.postcodeHuisnummer">6581BX 20</meta:user-defined>
    <meta:user-defined meta:name="OVERHEIDop.woonplaats">Malden</meta:user-defined>
    <meta:user-defined meta:name="OVERHEIDop.straatnaam">Ericastraat</meta:user-defined>
    <meta:user-defined meta:name="OVERHEID.PostcodeHuisnummer/OVERHEIDop.postcodeHuisnummer">6581BX 48</meta:user-defined>
    <meta:user-defined meta:name="OVERHEIDop.woonplaats">Malden</meta:user-defined>
    <meta:user-defined meta:name="OVERHEIDop.straatnaam">Eric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74</meta:user-defined>
    <meta:user-defined meta:name="OVERHEID.EPSG28992/DC.spatial">187247 421557</meta:user-defined>
    <meta:user-defined meta:name="OVERHEID.EPSG28992/DC.spatial">187209 421513</meta:user-defined>
    <meta:user-defined meta:name="OVERHEIDop.versieInformatie"/>
  </office:meta>
</office:document-meta>
</file>