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en nieuw marktterrein t.b.v. de verplaatste weekmarkt op de hoek Dorpsstraat-Vesperstraat te Mi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Aanleiding/Huidige verkeerssituatie</text:span>
          </text:p>
            <text:p text:style-name="tussenkopcur"/>
            <text:p text:style-name="considerans.al">Binnenkort zal worden gestart met het slopen en vervolgens herbouwen van het Mierlose winkelcentrum ‘Den Binnen’. Op de naast gelegen Margrietstraat te Mierlo wordt normaal gesproken echter de huidige weekmarkt (op donderdag) van Mierlo gehouden wat tijdens de sloop en herbouwwerkzaamheden van het Mierlose winkelcentrum ‘Den Binnen’ geen veilige en gewenste verkeersituatie zal gaan opleveren.</text:p>
            <text:p text:style-name="considerans.al">Daarom is het noodzakelijk dat de huidige weekmarkt (op donderdag) aan de naastgelegen Margrietstraat te Mierlo wordt verplaatst naar een nieuw marktterrein op de hoek Dorpsstraat–Vesperstraat (nabij het voormalig gemeentehuis) te Mierlo. </text:p>
            <text:p text:style-name="considerans.al">Het betreft hier een tijdelijke oplossing. De weekmarkt zal namelijk nog definitief worden verplaatst naar een nieuwe locatie op het nog te wijzigen Molenplein te Mierlo.</text:p>
            <text:p text:style-name="considerans.al"/>
            <text:p text:style-name="tussenkopcur"/>
            <text:p text:style-name="considerans.al">
            <text:span text:style-name="nadrukondlijn">Gewenste verkeersituatie</text:span>
          </text:p>
            <text:p text:style-name="tussenkopcur"/>
            <text:p text:style-name="considerans.al">Vanwege de veiligheid en een goede toegankelijkheid van het terrein bij het uitvoeren van de voornoemde sloop en herbouwwerkzaamheden aan het Mierlose winkelcentrum ‘Den Binnen’ is het noodzakelijk dat de huidige weekmarkt (op donderdag) aan de naastgelegen Margrietstraat te Mierlo wordt verplaatst naar een andere locatie. </text:p>
            <text:p text:style-name="considerans.al">De te verplaatsen markt zal daarom vanaf donderdag 4 december 2014 op de hoek Dorpsstraat-Vesperstraat (nabij het voormalig gemeentehuis) te Mierlo worden georganiseerd.</text:p>
            <text:p text:style-name="considerans.al">Het aangegeven marktterrein, waaronder het parkeerterrein voor het voormalige gemeentehuis en een aansluitend gedeelte van de Vesperstraat, moet hierbij op elke donderdag van 06.30 uur tot 14.00 uur geheel gesloten worden verklaard voor alle bestuurders. De Dorpsstraat zelf wordt hierbij niet gesloten verklaard en blijft dus toegankelijk voor alle weggebruikers. </text:p>
            <text:p text:style-name="considerans.al">De winkels en de parkeerplaatsen in de nabijheid van het nieuwe marktterrein aan de Dorpsstraat en de Vesperstraat blijven ook gewoon bereikbaar.</text:p>
            <text:p text:style-name="tussenkopcur"/>
            <text:p text:style-name="considerans.al"/>
            <text:p text:style-name="considerans.al">
            <text:span text:style-name="nadrukondlijn">Uitvoering</text:span>
          </text:p>
            <text:p text:style-name="tussenkopcur"/>
            <text:p text:style-name="considerans.al">Het nieuwe marktterrein, wat enkel en alleen voor voetgangers toegankelijk zal zijn, wordt afgezet met hekken met bijbehorende verkeersborden. </text:p>
            <text:p text:style-name="considerans.al">Ter hoogte van onder meer de wegaansluiting Dorpsstraat-Margrietstraat en de wegaansluiting Marktstraat-Ellenaar zal worden aangegeven dat het aangegeven marktterrein, zijnde het parkeerterrein voor het voormalige gemeentehuis en een aansluitend gedeelte van de Vesperstraat, gestremd is.</text:p>
            <text:p text:style-name="considerans.al"/>
            <text:p text:style-name="tussenkopcur"/>
            <text:p text:style-name="considerans.al">
            <text:span text:style-name="nadrukondlijn">Juridisch kader</text:span>
            <text:span text:style-name="nadrukvet"/>
          </text:p>
            <text:p text:style-name="considerans.al">
            <text:span text:style-name="nadrukvet"/>
          </text:p>
            <text:p text:style-name="tussenkopcur"/>
            <text:p text:style-name="considerans.al">Daarom is uit het oogpunt van het verzekeren van de veiligheid op de weg gewenst om aan de hand van een verkeersbesluit het eerder aangegeven nieuwe marktterrein op de hoek Dorpsstraat–Vesperstraat elke donderdag van 06.30 uur tot 14.00 uur, startend vanaf donderdag 4 december 2014, gesloten te verklaren voor alle bestuurders (al het verkeer met uitzondering van voetgangers).</text:p>
            <text:p text:style-name="considerans.al"/>
            <text:p text:style-name="considerans.al">Op grond van artikel 15, lid 1, van de Wegenverkeerswet 1994 kan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Op basis van artikel 18, lid 1, sub d van de Wegenverkeerswet 1994, het Reglement Verkeersregels en Verkeerstekens 1990 en artikel 12 van het Besluit Administratieve Bepalingen inzake het wegverkeer kan hierover een verkeersbesluit worden genomen om de gewenste verkeersituatie te bewerkstelligen.</text:p>
            <text:p text:style-name="considerans.al"/>
            <text:p text:style-name="considerans.al">In overeenstemming met artikel 24 van het Besluit administratieve bepalingen inzake het wegverkeer is overleg gepleegd met de politie.</text:p>
            <text:p text:style-name="considerans.al"/>
            <text:p text:style-name="considerans.al">Het nieuw te gebruiken marktterrein is in beheer en onderhoud van de gemeente.  </text:p>
            <text:p text:style-name="considerans.al"/>
            <text:p text:style-name="considerans.al">Het besluit is op 21 november 2014 genomen met het oog op de verkeersveiligheid. </text:p>
            <text:p text:style-name="considerans.al">Op 26 november 2014 wordt het besluit gepubliceerd in Middenstandsbelangen en de Staatscourant.</text:p>
            <text:p text:style-name="considerans.al"/>
            <text:p text:style-name="considerans.al">Dit besluit is uitgewerkt in de bij dit besluit behorende verkeerstekening ‘Afsluiting Vesperstraat en parkeerterrein Dommelvallei’ te Mierlo (tekeningnummer VKB2014-11) d.d. 20 november 2014.</text:p>
            <text:p text:style-name="considerans.al"/>
            <text:p text:style-name="tussenkopcur"/>
            <text:p text:style-name="considerans.al">
            <text:span text:style-name="nadrukondlijn">Motivering wegenverkeerswet</text:span>
          </text:p>
            <text:p text:style-name="considerans.al"/>
            <text:p text:style-name="tussenkopcur"/>
            <text:p text:style-name="considerans.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belangen in het geding zijn, wordt voorts aangegeven op welke wijze de belangen tegen elkaar zijn afgewogen.Vastgesteld wordt dat de maatregel nodig is in verband met de verkeersveiligheid, en wel hoofdzakelijk voor het beschermen van voetgangers (bezoekers) op het marktterrein.</text:p>
            <text:p text:style-name="considerans.al"/>
            <text:p text:style-name="tussenkopcur"/>
            <text:p text:style-name="considerans.al">
            <text:span text:style-name="nadrukondlijn">Belangenafweging</text:span>
          </text:p>
            <text:p text:style-name="considerans.al"/>
            <text:p text:style-name="tussenkopcur"/>
            <text:p text:style-name="considerans.al">Vanwege sloop- en herbouwwerkzaamheden aan het Mierlose winkelcentrum ‘Den Binnen’ dient de huidige weekmarkt aan de Margrietstraat te Mierlo verplaatst te worden naar het nieuwe marktterrein op de hoek Dorpsstraat-Vesperstraat te Mierlo. Het vanaf donderdag 4 december 2014 elke donderdag van 06.30 uur tot 14.00 uur gesloten verklaren van het nieuwe marktterrein op de hoek Dorpsstraat–Vesperstraat voor alle bestuurders zorgt ervoor dat de marktkooplui en de bezoekers van de markt, niet worden gehinderd door het overige verkeer. Ze kunnen hierdoor dus ongestoord op het nieuwe marktterrein aanwezig zijn en daar hun aan– en verkoopactiviteiten uitoefenen. Daarom wordt er wekelijks en wel op elke donderdag van 06.30 uur tot 14.00 uur meer belang gehecht aan het ongestoord beschikbaar stellen van de benodigde ruimte om uitvoering te kunnen geven aan de wekelijkse markt te Mierlo ten opzichte van het belang van een goede doorstroming van het verkeer. Het gedurende de ochtend afsluiten van een gedeelte van de Vesperstraat wordt acceptabel geacht. Het verkeer zal daarbij op de afsluiting worden geattendeerd. Ook is er nog voldoende parkeergelegenheid in de directe omgeving aanwezig.</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orenstaande brengt ons tot het volgende besluit:</text:p>
            <text:p text:style-name="common-al">1. Het vanaf donderdag 4 december 2014 elke donderdag van 06.30 uur tot 14.00 uur voor alle bestuurders gesloten verklaren van het al eerder aangegeven nieuwe marktterrein op de hoek Dorpsstraat–Vesperstraat te Mierlo.</text:p>
            <text:p text:style-name="last-al">2. Deze afsluiting zal fysiek worden geëffectueerd door het plaatsen van hekwerken en bijbehorende borden C1 van Bijlage 1 van het Reglement verkeersregels en verkeerstekens 1990. Een en ander zoals is aangegeven op de bij dit besluit behorende tekening ‘Afsluiting Vesperstraat en parkeerterrein Dommelvallei’ (tekeningnummer VKB2014-11).</text:p>
            <text:p text:style-name="tekst_bottom"/>
          </text:section>
        </text:section>
        <text:section text:name="regeling-sluiting_id1-3-2-3" text:style-name="regeling-sluiting">
          <text:section text:name="gegeven_id1-3-2-3-1" text:style-name="gegeven">
            <text:p text:style-name="dagtekening">
            <text:span text:style-name="plaats">Geldrop-Mierlo, </text:span>
            <text:span text:style-name="datum">21 november 2014</text:span>
          </text:p>
          </text:section>
          <text:section text:name="ondertekening_id1-3-2-3-2">
            <text:p><text:span text:style-name="functie">Namens burgemeester en wethouders,</text:span></text:p>
            <text:p><text:span text:style-name="ondertekening_naam">
            <text:span text:style-name="voornaam">G. van Houtert,</text:span>
            <text:span text:style-name="achternaam"/>
          </text:span></text:p>
            <text:p><text:span text:style-name="functie">Senior Ontwer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Rechtsbescherming</text:span>
        </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7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7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7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luiten nieuw marktterrein t.b.v. de verplaatste weekmarkt op de hoek Dorpsstraat-Vesperstraat te Mierlo</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175</meta:user-defined>
    <meta:user-defined meta:name="OVERHEIDop.StcrtID/DC.identifier">stcrt-2014-34175</meta:user-defined>
    <meta:user-defined meta:name="DCTERMS.alternative">Gemeente Geldrop-Mierlo - Gewijzigde situatie weekmarkt Mierlo - Hoek Dorpsstraat-Vesperstraat te Mierlo</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Weg</meta:user-defined>
    <meta:user-defined meta:name="OVERHEID.PostcodeHuisnummer/OVERHEIDop.postcodeHuisnummer">5731GS 8</meta:user-defined>
    <meta:user-defined meta:name="OVERHEIDop.woonplaats">Mierlo</meta:user-defined>
    <meta:user-defined meta:name="OVERHEIDop.straatnaam">Vesperstraat</meta:user-defined>
    <meta:user-defined meta:name="OVERHEID.PostcodeHuisnummer/OVERHEIDop.postcodeHuisnummer">5731GS 2</meta:user-defined>
    <meta:user-defined meta:name="OVERHEIDop.woonplaats">Mierlo</meta:user-defined>
    <meta:user-defined meta:name="OVERHEIDop.straatnaam">Vesper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4-12-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565</meta:user-defined>
    <meta:user-defined meta:name="OVERHEID.EPSG28992/DC.spatial">171230 383842</meta:user-defined>
    <meta:user-defined meta:name="OVERHEID.EPSG28992/DC.spatial">171208 383874</meta:user-defined>
    <meta:user-defined meta:name="OVERHEIDop.versieInformatie"/>
  </office:meta>
</office:document-meta>
</file>