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Bekendmaking melding activiteitenbesluit milieubeheer Vrusschenhusken 1A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Enexis BV, Willem Alexanderweg 80, 6222 NC Maastricht, in verband met het oprichten van een districtstation gelegen aan Vrusschenhusken 1A te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6 november tot en met 24 december 2014. </text:p>
            <text:p text:style-name="last-al">Voor het inzien van de meldingen kunt u een telefonische afspraak maken, telefoonnummer 14 045 vanuit het buitenland +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6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 activiteitenbesluit milieubeheer Vrusschenhusken 1A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63</meta:user-defined>
    <meta:user-defined meta:name="OVERHEIDop.StcrtID/DC.identifier">stcrt-2014-34163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L 1a</meta:user-defined>
    <meta:user-defined meta:name="OVERHEIDop.woonplaats">Heerlen</meta:user-defined>
    <meta:user-defined meta:name="OVERHEIDop.straatnaam">Vrusschenhuske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549 317473</meta:user-defined>
    <meta:user-defined meta:name="OVERHEIDop.versieInformatie"/>
  </office:meta>
</office:document-meta>
</file>