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ddinxveen - Verkeersbesluit voor wijziging parkeerverboden Coenec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1. Aanleiding </text:span>
            </text:span>
          </text:p>
            <text:p text:style-name="common-al">Bedrijven op Coenecoop dienen in hun eigen parkeerbehoefte te voorzien. Desondanks is op enkele plaatsen in de openbare ruimte sprake van een hoge parkeerbezetting. Binnen een straal van 200 meter is echter overal voldoende parkeerruimte beschikbaar. Om de bereikbaarheid van Coenecoop voor vrachtverkeer te kunnen garanderen zijn op verschillende plaatsen parkeerverboden middels borden E1 van kracht. De parkeerverboden zijn met name bedoeld om in/uitritten van bedrijven en doorgang op de rijbaan vrij te houden. Doordat met bebording geen maatwerk kan worden geleverd is momenteel op het gehele wegvak een parkeerverbod van kracht terwijl deze alleen noodzakelijk is ter hoogte van de in/uitritten. Om de noodzaak van handhaving hard te kunnen maken is het gewenst maatwerk te leveren en parkeren alleen ter plaatse van in/uitritten te verbieden. Op andere plaatsen kan wel geparkeerd worden. Hiermee ontstaat een betere grond voor handhaving.</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 Op grond van de Mandaatregeling Waddinxveen 2014 heeft het college van burgemeester en wethouders de bevoegdheid tot het nemen van verkeersbesluiten gemandateerd aan de beleidsadviseur verkeer van de afdeling Ruimt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cur">
              <text:span text:style-name="nadrukvet">3</text:span>
              <text:span text:style-name="nadrukvet">. Motivering</text:span>
            </text:span>
          </text:p>
            <text:p text:style-name="common-al">Uit het oogpunt van het zoveel mogelijk waarborgen van de vrijheid van het verkeer alsmede het voorkomen of beperken van door het verkeer veroorzaakte overlast, hinder of schade is het gewenst om:</text:p>
            <text:list text:style-name="id1-3-2-2-1-9">
              <text:list-item text:style-override="id1-3-2-2-1-9-1">
                <text:number>•</text:number>
                <text:p text:style-name="al">Op het wegvak van Coenecoop met nummer 123 t/m 143 en 131 t/m 148 het middels borden E1 aangegeven algehele parkeerverbod aan beide zijden van de weg te wijzigen in gele onderbroken strepen welke parkeerverbod aangeven op die plaatsen die voor de doorgang en bereikbaarheid van in/uitritten van bedrijven noodzakelijk zijn;</text:p>
              </text:list-item>
              <text:list-item text:style-override="id1-3-2-2-1-9-2">
                <text:number>•</text:number>
                <text:p text:style-name="al">Op de wegvakken van Coenecoop ter hoogte van nummer 1 alsmede nummer 14 t/m 17 de middels borden E1 aangegeven algehele parkeerverboden te wijzigen in gele onderbroken strepen welke parkeerverbod aangeven op die plaatsen die voor de doorgang noodzakelijk zijn;</text:p>
              </text:list-item>
            </text:list>
            <text:p text:style-name="common-al">Aan het besluit tot het wijzigen van de algehele parkeerverboden in gele onderbroken strepen op bovengenoemde locaties liggen de volgende overwegingen ten grondslag:</text:p>
            <text:list text:style-name="id1-3-2-2-1-11">
              <text:list-item text:style-override="id1-3-2-2-1-11-1">
                <text:number>•</text:number>
                <text:p text:style-name="al">toepassing van gele onderbroken strepen in plaats van borden E1 biedt de mogelijkheid om meer maatwerk te bieden in parkeren c.q. vrijhouden van de rijbaan;</text:p>
              </text:list-item>
              <text:list-item text:style-override="id1-3-2-2-1-11-2">
                <text:number>•</text:number>
                <text:p text:style-name="al">wordt de doorgang en de bereikbaarheid van in/uitritten naar bedrijven gegarandeerd;</text:p>
              </text:list-item>
              <text:list-item text:style-override="id1-3-2-2-1-11-3">
                <text:number>•</text:number>
                <text:p text:style-name="al">is parkeren alleen op die plaatsen verboden waar dit voor de bereikbaarheid van in/uitritten strikt noodzakelijk is;</text:p>
              </text:list-item>
              <text:list-item text:style-override="id1-3-2-2-1-11-4">
                <text:number>•</text:number>
                <text:p text:style-name="al">de noodzaak/locaties van de gele onderbroken strepen is bepaald op basis van de benodigde bochtstralen voor vrachtwagen en/of oplegger;</text:p>
              </text:list-item>
              <text:list-item text:style-override="id1-3-2-2-1-11-5">
                <text:number>•</text:number>
                <text:p text:style-name="al">op overige locaties kan hierdoor wel op de rijbaan geparkeerd worden;</text:p>
              </text:list-item>
              <text:list-item text:style-override="id1-3-2-2-1-11-6">
                <text:number>•</text:number>
                <text:p text:style-name="al">handhaving is gewenst om de bereikbaarheid van bedrijven te kunnen garanderen;</text:p>
              </text:list-item>
              <text:list-item text:style-override="id1-3-2-2-1-11-7">
                <text:number>•</text:number>
                <text:p text:style-name="al">de noodzaak van de verkeersmaatregel hiermee duidelijker naar ondernemers gecommuniceerd worden;</text:p>
              </text:list-item>
              <text:list-item text:style-override="id1-3-2-2-1-11-8">
                <text:number>•</text:number>
                <text:p text:style-name="al">hiermee een duidelijker grond voor handhaving ontstaat.</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de politie, district Den Haag. Hij bracht hierover een positief advies uit.</text:p>
            <text:p text:style-name="common-al"/>
            <text:p text:style-name="common-al">
            <text:span text:style-name="nadrukvet">
              <text:span text:style-name="nadrukcur">5. Belangenafweging</text:span>
            </text:span>
          </text:p>
            <text:p text:style-name="common-al">Op basis van de Inspraak- en communicatieverordening Waddinxveen, artikel 2, lid 3f wordt besloten af te zien van een uitgebreide voorbereidingsprocedure Awb. Op de genoemde locaties is reeds sprake van bestaande parkeerverboden. Met de maatregelen wordt uitsluitend meer maatwerk geboden waarmee op enkele plaatsen meer parkeercapaciteit beschikbaar komt. Daarmee wordt zowel de bereikbaarheid als parkeersituatie voor bedrijven verbeterd en wordt overlast voor bedrijven tegen gegaan. Eventuele zienswijzen die ingediend zouden worden, wegen dan ook niet op tegen het belang dat met dit besluit gemoeid is, nl. het waarborgen van de vrijheid van verkeer en het voorkomen van door het verkeer veroorzaakte hinder of overlast. </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list text:style-name="id1-3-2-2-1-24">
              <text:list-item text:style-override="id1-3-2-2-1-24-1">
                <text:number>1.</text:number>
                <text:p text:style-name="al">Op het wegvak van Coenecoop met nummer 123 t/m 143 en 131 t/m 148 het middels borden E1 aangegeven algehele parkeerverbod aan beide zijden van de weg te wijzigen in gele onderbroken strepen welke parkeerverbod aangeven op die plaatsen die voor de doorgang en bereikbaarheid van in/uitritten van bedrijven noodzakelijk zijn;</text:p>
              </text:list-item>
              <text:list-item text:style-override="id1-3-2-2-1-24-2">
                <text:number>2.</text:number>
                <text:p text:style-name="al">Op de wegvakken van Coenecoop ter hoogte van nummer 1 alsmede nummer 14 t/m 17 de middels borden E1 aangegeven algehele parkeerverboden te wijzigen in gele onderbroken strepen welke parkeerverbod aangeven op die plaatsen die voor de doorgang noodzakelijk zijn;</text:p>
              </text:list-item>
            </text:list>
            <text:p text:style-name="common-al">Bovenstaande conform het Reglement Verkeersregels en verkeerstekens 1990 (RVV 1990), bijlage 1 en de bij dit besluit behorende tekening met nummer “WDx-Ccp-001” blad 1 en 2, versie D01 van 10 november 2014.</text:p>
            <text:p text:style-name="common-al"/>
            <text:p text:style-name="common-al">Waddinxveen, 24 november 2014</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span text:style-name="nadrukvet"/>
            <text:span text:style-name="nadrukvet"/>
          </text:p>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Dienstverlening van de gemeente Waddinxveen (telefoonnummer 0182-624633).</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1">
              <text:list-item text:style-override="id1-3-2-2-1-41-1">
                <text:number>a.</text:number>
                <text:p text:style-name="al">de adviseur van Politie, eenheid Den Haag, Dienst operationele ondersteuning, afdeling infrastructuur;</text:p>
              </text:list-item>
              <text:list-item text:style-override="id1-3-2-2-1-41-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6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6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ddinxveen - Verkeersbesluit voor wijziging parkeerverboden Coenecoop</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62</meta:user-defined>
    <meta:user-defined meta:name="OVERHEIDop.StcrtID/DC.identifier">stcrt-2014-34162</meta:user-defined>
    <meta:user-defined meta:name="DCTERMS.alternative">Gemeente Waddinxveen - Wijzigen parkeerverboden - Coenecoop</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op.woonplaats">Waddinxveen</meta:user-defined>
    <meta:user-defined meta:name="OVERHEIDop.straatnaam">Coenecoop</meta:user-defined>
    <meta:user-defined meta:name="OVERHEID.PostcodeHuisnummer/OVERHEIDop.postcodeHuisnummer">2741PJ 141</meta:user-defined>
    <meta:user-defined meta:name="OVERHEIDop.woonplaats">Waddinxveen</meta:user-defined>
    <meta:user-defined meta:name="OVERHEIDop.straatnaam">Coenecoo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INT-14027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13</meta:user-defined>
    <meta:user-defined meta:name="OVERHEIDop.externeBijlage">exb-2014-17514</meta:user-defined>
    <meta:user-defined meta:name="OVERHEID.EPSG28992/DC.spatial">104522 449496</meta:user-defined>
    <meta:user-defined meta:name="OVERHEID.EPSG28992/DC.spatial">104952 448815</meta:user-defined>
    <meta:user-defined meta:name="OVERHEIDop.versieInformatie"/>
  </office:meta>
</office:document-meta>
</file>