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plaatsen van een ballenvanger en hekwerk rondom trapveld op perceel links van Tulpstraat 6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plaatsen van een ballenvanger en hekwerk rondom trapveld op perceel links van Tulpstraat 63, 6414 RC Heerlen (datum besluit 18 november 2014, dossiernummer Z-14061062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6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een ballenvanger en hekwerk rondom trapveld op perceel links van Tulpstraat 63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61</meta:user-defined>
    <meta:user-defined meta:name="OVERHEIDop.StcrtID/DC.identifier">stcrt-2014-3416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RC 65</meta:user-defined>
    <meta:user-defined meta:name="OVERHEIDop.woonplaats">Heerlen</meta:user-defined>
    <meta:user-defined meta:name="OVERHEIDop.straatnaam">Tulp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03 326205</meta:user-defined>
    <meta:user-defined meta:name="OVERHEIDop.versieInformatie"/>
  </office:meta>
</office:document-meta>
</file>