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instabiele loofboom t.o. Gelein 6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instabiele loofboom t.o. Gelein 66, 6419 DD Heerlen (datum besluit 18 november 2014, dossiernummer Z-14064928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instabiele loofboom t.o. Gelein 6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8</meta:user-defined>
    <meta:user-defined meta:name="OVERHEIDop.StcrtID/DC.identifier">stcrt-2014-3415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DD 66</meta:user-defined>
    <meta:user-defined meta:name="OVERHEIDop.woonplaats">Heerlen</meta:user-defined>
    <meta:user-defined meta:name="OVERHEIDop.straatnaam">Ge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60 321653</meta:user-defined>
    <meta:user-defined meta:name="OVERHEIDop.versieInformatie"/>
  </office:meta>
</office:document-meta>
</file>