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vestigen van een kapsalon aan huis aan Weijenbergstraat 75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vestigen van een kapsalon aan huis aan Weijenbergstraat 75, 6431 AK GHoensbroek (datum besluit 18 november 2014, dossiernummer 14056810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157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5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5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stigen van een kapsalon aan huis aan Weijenbergstraat 75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6</meta:user-defined>
    <meta:user-defined meta:name="OVERHEIDop.publicationIssue">34157</meta:user-defined>
    <meta:user-defined meta:name="OVERHEIDop.StcrtID/DC.identifier">stcrt-2014-34157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AK 75</meta:user-defined>
    <meta:user-defined meta:name="OVERHEIDop.woonplaats">Hoensbroek</meta:user-defined>
    <meta:user-defined meta:name="OVERHEIDop.straatnaam">Weijenberg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727 326593</meta:user-defined>
    <meta:user-defined meta:name="OVERHEIDop.versieInformatie"/>
  </office:meta>
</office:document-meta>
</file>