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en omgevingsvergunning - voor het realiseren van een Bed &amp; Breakfast - Groenewoudskade 9a in Roelofarendsveen -W20140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13 november 2014 de omgevingsvergunning met de activiteiten bouwen en afwijken van het bestemmingsplan is verleend voor het realiseren van een Bed &amp; Breakfast op het perceel Groenewoudskade 9a in Roelofarendsveen.</text:p>
            <text:p text:style-name="common-al">De omgevingsvergunning Groenewoudskade 9a in Roelofarendsveen is zonder inhoudelijke wijzigingen ten opzichte van het ontwerpplan verleend.</text:p>
            <text:p text:style-name="common-al">Vanaf 27 november 2014 t/m 7 januari 2015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ROBBENBGROENEWOUDS-VAS1" xlink:type="simple">NL.IMRO.1884.ROBBENBGROENEWOUDS-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9 januari 2015,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5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5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5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en omgevingsvergunning - voor het realiseren van een Bed &amp; Breakfast - Groenewoudskade 9a in Roelofarendsveen -W20140106</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56</meta:user-defined>
    <meta:user-defined meta:name="OVERHEIDop.StcrtID/DC.identifier">stcrt-2014-3415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uimtelijkplan/OVERHEIDop.bekendmakingBetreffendePlan">NL.IMRO.1884.ROBBENBGROENEWOUDS-VA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