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legaliseren van een aanbouw aan Pleijweg 5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legaliseren van een aanbouw aan Pleijweg 50, 6415 RH Heerlen (datum besluit 18 november 2014, dossiernummer Z-14063044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5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legaliseren van een aanbouw aan Pleijweg 50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55</meta:user-defined>
    <meta:user-defined meta:name="OVERHEIDop.StcrtID/DC.identifier">stcrt-2014-3415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RH 50</meta:user-defined>
    <meta:user-defined meta:name="OVERHEIDop.woonplaats">Heerlen</meta:user-defined>
    <meta:user-defined meta:name="OVERHEIDop.straatnaam">Pleij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048 323898</meta:user-defined>
    <meta:user-defined meta:name="OVERHEIDop.versieInformatie"/>
  </office:meta>
</office:document-meta>
</file>