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loofboom die tegen dak van aangrenzende woning staat nabij Frankenlaan 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loofboom die tegen dak van aangrenzende woning staat nabij Frankenlaan 9, 6419 BS Heerlen (datum besluit 17 november 2014, dossiernummer Z-14064927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loofboom die tegen dak van aangrenzende woning staat nabij Frankenlaan 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4</meta:user-defined>
    <meta:user-defined meta:name="OVERHEIDop.StcrtID/DC.identifier">stcrt-2014-3415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S 11</meta:user-defined>
    <meta:user-defined meta:name="OVERHEIDop.woonplaats">Heerlen</meta:user-defined>
    <meta:user-defined meta:name="OVERHEIDop.straatnaam">Frank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07 320932</meta:user-defined>
    <meta:user-defined meta:name="OVERHEIDop.versieInformatie"/>
  </office:meta>
</office:document-meta>
</file>