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een loofboom nabij erfgrens in pad achter tuin Vorstenstraat 50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een loofboom nabij erfgrens in pad achter tuin Vorstenstraat 50, 6411 VX Heerlen (datum besluit 17 november 2014, dossiernummer Z-14064961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5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5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5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loofboom nabij erfgrens in pad achter tuin Vorstenstraat 50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53</meta:user-defined>
    <meta:user-defined meta:name="OVERHEIDop.StcrtID/DC.identifier">stcrt-2014-3415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VX 50</meta:user-defined>
    <meta:user-defined meta:name="OVERHEIDop.woonplaats">Heerlen</meta:user-defined>
    <meta:user-defined meta:name="OVERHEIDop.straatnaam">Vorste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519 322491</meta:user-defined>
    <meta:user-defined meta:name="OVERHEIDop.versieInformatie"/>
  </office:meta>
</office:document-meta>
</file>