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421630/113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 verkeersbesluit voor het aanwijzen van een gehandicaptenparkeerplaats in de Aletta Jacobsweg te Culemborg;</text:span>
          </text:p>
            <text:p text:style-name="considerans.al"/>
            <text:p text:style-name="tussenkopvet">
            <text:span text:style-name="nadrukvet">Burgemeester en Wethouders van Culemborg;</text:span>
          </text:p>
            <text:p text:style-name="considerans.al"/>
            <text:p text:style-name="considerans.al">Overwegende</text:p>
            <text:p text:style-name="considerans.al">dat er aanleiding is om verkeersmaatregelen te treffen ten behoeve van de bewoners van de Johanna Naberstraat 119 te Culemborg;</text:p>
            <text:p text:style-name="considerans.al">dat de bewoners van de Johanna Naberstraat 119 houders zijn van een gehandicaptenparkeerkaart met de aantekening passagier ten behoeve van hun meervoudig gehandicapte dochter;</text:p>
            <text:p text:style-name="considerans.al">dat de bewoners van de Johanna Naberstraat 119 een zorgunit achter hun huis krijgen ten behoeve van de zorg voor hun meervoudig gehandicapte dochter;</text:p>
            <text:p text:style-name="considerans.al">dat er niet voldoende ruimte op eigen terrein is om de bus waarmee de gehandicapte bewoner wordt vervoerd te parkeren;</text:p>
            <text:p text:style-name="considerans.al">dat het uit oogpunt van zorg en veiligheid van de gehandicapte bewoner noodzakelijk is dat de bus waarmee zij wordt vervoerd direct beschikbaar is bij de woning;</text:p>
            <text:p text:style-name="considerans.al">dat de daartoe bevoegde instantie advies heeft gegeven tot een gehandicaptenparkeerplaats op kenteken;</text:p>
            <text:p text:style-name="considerans.al">dat het belang van een bewoner met een ernstige handicap wordt beschermd;</text:p>
            <text:p text:style-name="considerans.al">dat het belang van een bewoner met een handicap zwaarder weegt dan het belang voor overige verkeersdeelnemers die minder parkeergelegenheid ter beschikking hebben;</text:p>
            <text:p text:style-name="considerans.al">dat het belang van zelfstandigheid en mobiliteit in het kader van maatschappelijke participatie van een bewon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aanwijzen van een gehandicaptenparkeerplaats op kenteken wordt beoogd:</text:p>
            <text:p text:style-name="considerans.al">•de weg in stand te houden en de bruikbaarheid daarvan te waarborgen;</text:p>
            <text:p text:style-name="considerans.al">dat de Aletta Jacobsweg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een gehandicaptenparkeerplaats in de Aletta Jacobsweg ten behoeve van de bewoner van de Johanna Naberstraat 119, conform bijgevoegde illustratie, ter plaatse aangeduid door bord E6 uit bijlage I van het Reglement Verkeersregels en Verkeerstekens 1990 met een onderbord met het kenteken van de aanvrager, afgebakend met vakmarkering en voorzien van een kruis en een pictogram;</text:p>
              </text:list-item>
              <text:list-item text:style-override="id1-3-2-2-1-1-2">
                <text:number>II.</text:number>
                <text:p text:style-name="al">dit besluit in werking te laten treden de dag na publicatie in de Staatscourant;</text:p>
              </text:list-item>
              <text:list-item text:style-override="id1-3-2-2-1-1-3">
                <text:number>III.</text:number>
                <text:p text:style-name="al">dit besluit ter openbare kennis te brengen door publicatie in de Staatscourant, te vinden op <text:span text:style-name="nadrukondlijn">http://www.officielebekendmakingen.nl/</text:span> en door vermelding op de gemeentepagina in de Culemborgse Courant; </text:p>
              </text:list-item>
              <text:list-item text:style-override="id1-3-2-2-1-1-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common-al"/>
            <text:p text:style-name="common-al">Culemborg, 26 november 2014</text:p>
            <text:p text:style-name="common-al"/>
            <text:p text:style-name="common-al">Hoogachtend,</text:p>
            <text:p text:style-name="common-al">Burgemeester en Wethouders van Culemborg</text:p>
            <text:p text:style-name="common-al">Namens hen</text:p>
            <text:p text:style-name="common-al">mw. E. Bakker</text:p>
            <text:p text:style-name="last-al">WMO consulente</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5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5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421630/11316</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52</meta:user-defined>
    <meta:user-defined meta:name="OVERHEIDop.StcrtID/DC.identifier">stcrt-2014-34152</meta:user-defined>
    <meta:user-defined meta:name="DCTERMS.alternative">Gemeente Culemborg - Gehandicaptenparkeerplaats op kenteken - Aletta Jacobsweg naast Joh. Naberstr. 119</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op.woonplaats">Culemborg</meta:user-defined>
    <meta:user-defined meta:name="OVERHEIDop.straatnaam">Aletta Jacobs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421630/11316</meta:user-defined>
    <meta:user-defined meta:name="DCTERMS.abstract">Aanleg gehandicaptenparkeerplaats op kenteken tbv bewoner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06</meta:user-defined>
    <meta:user-defined meta:name="OVERHEIDop.externeBijlage">exb-2014-17507</meta:user-defined>
    <meta:user-defined meta:name="OVERHEID.EPSG28992/DC.spatial">142644 439895</meta:user-defined>
    <meta:user-defined meta:name="OVERHEIDop.versieInformatie"/>
  </office:meta>
</office:document-meta>
</file>