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kappen van een esdoorn aan Magalhaenstraat 25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kappen van een esdoorn aan Magalhaenstraat 25, 6413 TJ Heerlen (datum besluit 13 november 2014, dossiernummer Z-14064791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tum van verzending van het besluit (let op dit is niet de datum van publicatie) tegen dit besluit bezwaar maken. Het bezwaarschrift moet worden gericht aan: Burgemeester en wethouders van Heerlen, Postbus 1, 6400 AA Heerlen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4150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150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150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kappen van een esdoorn aan Magalhaenstraat 25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26</meta:user-defined>
    <meta:user-defined meta:name="OVERHEIDop.publicationIssue">34150</meta:user-defined>
    <meta:user-defined meta:name="OVERHEIDop.StcrtID/DC.identifier">stcrt-2014-34150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TJ 25</meta:user-defined>
    <meta:user-defined meta:name="OVERHEIDop.woonplaats">Heerlen</meta:user-defined>
    <meta:user-defined meta:name="OVERHEIDop.straatnaam">Magalhaen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4729 325859</meta:user-defined>
    <meta:user-defined meta:name="OVERHEIDop.versieInformatie"/>
  </office:meta>
</office:document-meta>
</file>