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een es aan Vrusschemigerweg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een es aan Vrusschermigerweg 5, 6417 PB Heerlen (datum besluit 13 november 2014, dossiernummer Z-1406451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4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es aan Vrusschemigerweg 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48</meta:user-defined>
    <meta:user-defined meta:name="OVERHEIDop.StcrtID/DC.identifier">stcrt-2014-3414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PB 5</meta:user-defined>
    <meta:user-defined meta:name="OVERHEIDop.woonplaats">Heerlen</meta:user-defined>
    <meta:user-defined meta:name="OVERHEIDop.straatnaam">Vrusschemig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85 320469</meta:user-defined>
    <meta:user-defined meta:name="OVERHEIDop.versieInformatie"/>
  </office:meta>
</office:document-meta>
</file>