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vervangen van lichtreclames aan Stationstraat 39G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vervangen van lichtreclames aan Stationstraat 39G, 6411 NK Heerlen (datum besluit 13 november 2014, dossiernummer Z-14064187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4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4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4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vangen van lichtreclames aan Stationstraat 39G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47</meta:user-defined>
    <meta:user-defined meta:name="OVERHEIDop.StcrtID/DC.identifier">stcrt-2014-3414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NK 39</meta:user-defined>
    <meta:user-defined meta:name="OVERHEIDop.woonplaats">Heerlen</meta:user-defined>
    <meta:user-defined meta:name="OVERHEIDop.straatnaam">Station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323 322343</meta:user-defined>
    <meta:user-defined meta:name="OVERHEIDop.versieInformatie"/>
  </office:meta>
</office:document-meta>
</file>