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starten van een webshop kleding en accessoires aan Pater Romboutslaan 2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starten van een webshop kleding en accessoires aan Pater Romboutslaan 27, 6419 BD Heerlen (datum aanvraag 3 oktober 2014, dossiernummer Z-14061575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4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starten van een webshop kleding en accessoires aan Pater Romboutslaan 2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40</meta:user-defined>
    <meta:user-defined meta:name="OVERHEIDop.StcrtID/DC.identifier">stcrt-2014-34140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D 27</meta:user-defined>
    <meta:user-defined meta:name="OVERHEIDop.woonplaats">Heerlen</meta:user-defined>
    <meta:user-defined meta:name="OVERHEIDop.straatnaam">Pater Rombouts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03 321161</meta:user-defined>
    <meta:user-defined meta:name="OVERHEIDop.versieInformatie"/>
  </office:meta>
</office:document-meta>
</file>