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andgraaf - Verleende uitgebreide omgevingsvergunning(en) week 48</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uitgebreide omgevingsvergunning:</text:p>
            <text:p text:style-name="common-al">* Op <text:span text:style-name="nadrukvet">11-11-2014</text:span> voor <text:span text:style-name="nadrukvet">het aanbrengen van een stalen hulpkonstruktie met trappen en bordessen in de kasteeltoren van het kasteel schaesberg</text:span> op het adres/de locatie <text:span text:style-name="nadrukvet">Slot Schaesberglaan n.n.b.</text:span>, Dossiernr: <text:span text:style-name="nadrukvet">2013-0531, </text:span>datum verzending vergunning: <text:span text:style-name="nadrukvet">18 november 2014 </text:span></text:p>
            <text:p text:style-name="common-al">De stukken kunt u vanaf de dag na de publicatiedatum tijdens openingstijden inzien in het raadhuis. Bent u belanghebbende én heeft u tegen het ontwerpbesluit zienswijzen ingediend, dan kunt u binnen 6 weken na de dag van verzending van de vergunning aan aanvrager schriftelijk beroep aantekenen bij de Rechtbank Limburg, postbus 950, 6040 AZ Roermond. Ingevolge artikel 6:5 Algemene wet bestuursrecht dient een beroepschrift te worden ondertekend en tenminste te bevatten: a. de naam en het adres van de indiener; b. de dagtekening; c. een omschrijving van het besluit waartegen het beroep is gericht; d. de gronden van het beroep. Voeg indien mogelijk een afschrift van het bestreden besluit toe. Voor het in behandeling nemen van het beroepschrift dienen griffierechten te worden betaald. Indiening van een beroepschrift schort de werking van een besluit niet op. </text:p>
            <text:p text:style-name="common-al">Als u wilt voorkomen dat het genomen besluit wordt uitgevoerd, kunt u - gelijktijdig met het indienen van een beroepschrift - aan de voorzieningenrechter van de Rechtbank Limburg, postbus 950, 6040 AZ Roermond, een voorlopige voorziening vragen. </text:p>
            <text:p text:style-name="last-al">Als hierboven niet de datum van verzending van de beschikking aan de aanvrager is vermeld, kunt u deze navragen bij het Klant Contact Centrum, telefoonnummer 14 045 (of 045-5695222). Wij raden u aan om, voordat u een beroep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138</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4138</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4138</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Verleende uitgebreide omgevingsvergunning(en) week 48</meta:user-defined>
    <meta:user-defined meta:name="OVERHEIDop.doctype">Officiële Publicaties, versie 1.1</meta:user-defined>
    <meta:user-defined meta:name="DCTERMS.W3CDTF/OVERHEIDop.jaargang">2014</meta:user-defined>
    <meta:user-defined meta:name="DCTERMS.W3CDTF/DCTERMS.available">2014-11-26</meta:user-defined>
    <meta:user-defined meta:name="OVERHEIDop.publicationIssue">34138</meta:user-defined>
    <meta:user-defined meta:name="OVERHEIDop.StcrtID/DC.identifier">stcrt-2014-34138</meta:user-defined>
    <meta:user-defined meta:name="OVERHEID.Gemeente/DC.creator">Landgraaf</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op.woonplaats">Landgraaf</meta:user-defined>
    <meta:user-defined meta:name="OVERHEIDop.straatnaam">Kasteel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97871 323477</meta:user-defined>
    <meta:user-defined meta:name="OVERHEIDop.versieInformatie"/>
  </office:meta>
</office:document-meta>
</file>