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nieuw bouwen van een woning aan Schout van Heeckerenring 4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nieuw bouwen van een woning aan Schout van Heeckerenring 44, 6413 VC Heerlen (datum aanvraag 10 november 2014, dossiernummer Z-14064847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3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3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3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nieuw bouwen van een woning aan Schout van Heeckerenring 44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37</meta:user-defined>
    <meta:user-defined meta:name="OVERHEIDop.StcrtID/DC.identifier">stcrt-2014-3413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VC 44</meta:user-defined>
    <meta:user-defined meta:name="OVERHEIDop.woonplaats">Heerlen</meta:user-defined>
    <meta:user-defined meta:name="OVERHEIDop.straatnaam">Schout van Heeckerenrin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341 324626</meta:user-defined>
    <meta:user-defined meta:name="OVERHEIDop.versieInformatie"/>
  </office:meta>
</office:document-meta>
</file>