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keersmaatregelen ten behoeve van het weren van verkeer op de Parallelweg te Bodegraven vanwege slecht wegd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het advies aan burgemeester en wethouders, registratienr. Z-14-29840 / ADV-14-04070</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plaatsing en/of verwijdering van de borden A1, A2 , C1 van Bijlage 1 van het Reglement Verkeersregels en Verkeerstekens (hierna: RVV 1990) moet geschieden krachtens een verkeersbesluit;</text:p>
              </text:list-item>
              <text:list-item text:style-override="id1-3-2-1-1-4-4">
                <text:number>-</text:number>
                <text:p text:style-name="al">artikel 24 van het BABW ingevolge verkeersbesluiten worden genomen na overleg met een gemachtigde van de korpschef van de (landelijke) politie;</text:p>
              </text:list-item>
            </text:list>
            <text:p text:style-name="considerans.al">overwegende:</text:p>
            <text:list text:style-name="id1-3-2-1-1-6">
              <text:list-item text:style-override="id1-3-2-1-1-6-1">
                <text:number>-</text:number>
                <text:p text:style-name="al">dat door de gemeente Bodegraven-Reeuwijk de rijksweg A12 via oost-westelijke richting v.v. gaat;</text:p>
              </text:list-item>
              <text:list-item text:style-override="id1-3-2-1-1-6-2">
                <text:number>-</text:number>
                <text:p text:style-name="al">dat aan de zuidkant van de A12 de Parallelweg ligt;</text:p>
              </text:list-item>
              <text:list-item text:style-override="id1-3-2-1-1-6-3">
                <text:number>-</text:number>
                <text:p text:style-name="al">dat onderhavig besluit gaat over het gedeelte Parallelweg dat aan de westkant begint aan de oostzijde van het viaduct Nespad/Parallelweg – A12/afslag fietspad naar het plassengebied en aan de oostkant stopt bij de kruising Laageind/Weiweg;</text:p>
              </text:list-item>
              <text:list-item text:style-override="id1-3-2-1-1-6-4">
                <text:number>-</text:number>
                <text:p text:style-name="al">dat aan de westkant de Parallelweg overgaat in het Nespad;</text:p>
              </text:list-item>
              <text:list-item text:style-override="id1-3-2-1-1-6-5">
                <text:number>-</text:number>
                <text:p text:style-name="al">dat de gemeente Reeuwijk is gefuseerd met de gemeente Bodegraveen en dat hiertoe de weg is gelegen in de gemeente Bodegraven-Reeuwijk;</text:p>
              </text:list-item>
              <text:list-item text:style-override="id1-3-2-1-1-6-6">
                <text:number>-</text:number>
                <text:p text:style-name="al">dat het eigendom en onderhoud van de weg in het landinrichtingsplan Driebruggen door de Provincie Zuid-Holland is toegewezen aan Rijkswaterstaat;</text:p>
              </text:list-item>
              <text:list-item text:style-override="id1-3-2-1-1-6-7">
                <text:number>-</text:number>
                <text:p text:style-name="al">dat het beheer van de weg in het landinrichtingsplan Driebruggen door de Provincie Zuid-Holland is toegewezen aan de gemeente Bodegraven-Reeuwijk;</text:p>
              </text:list-item>
              <text:list-item text:style-override="id1-3-2-1-1-6-8">
                <text:number>-</text:number>
                <text:p text:style-name="al">dat Rijkswaterstaat en de voormalige gemeente Reeuwijk in verband met de onderhouds- en beheerverantwoordelijkheid zijn overeengekomen de weg in goede staat in eigendom en onderhoud over te dragen aan de gemeente;</text:p>
              </text:list-item>
              <text:list-item text:style-override="id1-3-2-1-1-6-9">
                <text:number>-</text:number>
                <text:p text:style-name="al">dat bij de overdracht de onderhoudsstaat van de weg onderwerp van gesprek is waarbij de gemeente constructieve- en technische eisen stelt aan de weg en daarbij dus ook aan de onderhoudsstaat van de weg bij overdracht van Rijkswaterstaat naar de gemeente;</text:p>
              </text:list-item>
              <text:list-item text:style-override="id1-3-2-1-1-6-10">
                <text:number>-</text:number>
                <text:p text:style-name="al">dat Rijkswaterstaat en de gemeente hier nog geen overeenkomst over hebben bereikt;</text:p>
              </text:list-item>
              <text:list-item text:style-override="id1-3-2-1-1-6-11">
                <text:number>-</text:number>
                <text:p text:style-name="al">dat de conditie van het wegdek van de Parallelweg inmiddels verder achteruit gaat en leidt tot gevaarlijke situaties;</text:p>
              </text:list-item>
              <text:list-item text:style-override="id1-3-2-1-1-6-12">
                <text:number>-</text:number>
                <text:p text:style-name="al">dat de gemeente als beheerder de slechte staat van de Parallelweg niet langer acceptabel en verkeersveilig vindt en maatregelen wilt nemen;</text:p>
              </text:list-item>
              <text:list-item text:style-override="id1-3-2-1-1-6-13">
                <text:number>-</text:number>
                <text:p text:style-name="al">dat ookal is de gemeente nog geen officieel onderhoudsplichtige, zij zich wel verantwoordlijk voelt voor de weg omdat deze binnen haar gemeentegrenzen ligt en de verkeersveiligheid in het geding is;</text:p>
              </text:list-item>
              <text:list-item text:style-override="id1-3-2-1-1-6-14">
                <text:number>-</text:number>
                <text:p text:style-name="al">dat de gemeente zo veel mogelijk verkeer wil weren van de Parallelweg;</text:p>
              </text:list-item>
              <text:list-item text:style-override="id1-3-2-1-1-6-15">
                <text:number>-</text:number>
                <text:p text:style-name="al">dat de gemeente hiervoor beheermaatregelen neemt, namelijk het instellen van een gesloten verklaring op de weg met uitzondering van bestemmingsverkeer, het weren van doorgaand fietsverkeer door de doorgaande fietsroute te verplaatsen, het plaatsen van bebording ter waarschuwing van het slechte wegdek en het bebakenen van gevaarlijke gaten/scheuren;</text:p>
              </text:list-item>
              <text:list-item text:style-override="id1-3-2-1-1-6-16">
                <text:number>-</text:number>
                <text:p text:style-name="al">dat de gemeente hiervoor onderhoudsmaatregelen neemt, namelijk het provisoisch opvullen/uitvlakken van gaten/scheuren;</text:p>
              </text:list-item>
              <text:list-item text:style-override="id1-3-2-1-1-6-17">
                <text:number>-</text:number>
                <text:p text:style-name="al">dat de politie en de gemeentelijke werkgroep Verkeerszaken akkoord zijn met de te nemen maatregelen;</text:p>
              </text:list-item>
              <text:list-item text:style-override="id1-3-2-1-1-6-18">
                <text:number>-</text:number>
                <text:p text:style-name="al">dat naast het nemen van deze maatregelen de gesprekken tussen Rijkswaterstaat en de gemeente doorgaan om de overdracht van de Parallelweg te realiseren;</text:p>
              </text:list-item>
              <text:list-item text:style-override="id1-3-2-1-1-6-19">
                <text:number>-</text:number>
                <text:p text:style-name="al">dat bovenstaande maatregelen genomen kunnen worden door middel van het plaatsen van bebording, bebakening en eventueel het opvullen van gaten/scheuren;</text:p>
              </text:list-item>
              <text:list-item text:style-override="id1-3-2-1-1-6-20">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6-21">
                <text:number>-</text:number>
                <text:p text:style-name="al">dat de bovenvermelde maatregel op basis van artikel 2 van de WVW 1994 strekt tot het verzekeren van de veiligheid op de weg en het beschermen van weggebruikers en passagiers;</text:p>
              </text:list-item>
              <text:list-item text:style-override="id1-3-2-1-1-6-22">
                <text:number>-</text:number>
                <text:p text:style-name="al">dat de onder ‘besluiten’ genoemde wegen binnen de bebouwde kom liggen en in eigendom, beheer en onderhoud zijn bij de gemeente Bodegraven-Reeuwijk;</text:p>
              </text:list-item>
              <text:list-item text:style-override="id1-3-2-1-1-6-23">
                <text:number>-</text:number>
                <text:p text:style-name="al">dat overeenkomstig artikel 24 van het BABW overleg met de politie heeft plaatsgevonden, welke positief heeft geadviseerd en kan instemmen met de voorgestelde maatregel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slotenverklaring in te stellen met uitzondering van bestemmingsverkeer op de Parallelweg en het Nespad door het plaatsen van het bord model C1 van Bijlage 1 van het RVV 1990 en het onderbord model OB601 ‘UITGEZONDERD BESTEMMINGSVERKEER’ op onderstaande lokaties:</text:p>
                <text:list text:style-name="id1-3-2-2-1-1-1-3">
                  <text:list-item text:style-override="id1-3-2-2-1-1-1-3-1">
                    <text:number>a.</text:number>
                    <text:p text:style-name="al">kruising N459 – Nespad,</text:p>
                  </text:list-item>
                  <text:list-item text:style-override="id1-3-2-2-1-1-1-3-2">
                    <text:number>b.</text:number>
                    <text:p text:style-name="al">kruising Parallelweg – parkeerplaats bij Nespad,</text:p>
                  </text:list-item>
                  <text:list-item text:style-override="id1-3-2-2-1-1-1-3-3">
                    <text:number>c.</text:number>
                    <text:p text:style-name="al">kruising Parallelweg – fietspad dat net ten westen van de Enkele Wiericke onder de A12 door gaat,</text:p>
                  </text:list-item>
                  <text:list-item text:style-override="id1-3-2-2-1-1-1-3-4">
                    <text:number>d.</text:number>
                    <text:p text:style-name="al">kruising Parallelweg – Laageind;</text:p>
                  </text:list-item>
                </text:list>
              </text:list-item>
              <text:list-item text:style-override="id1-3-2-2-1-1-2">
                <text:number>2.</text:number>
                <text:p text:style-name="al">instellen van een snelheidsregime van 30 km/uur bij de weggedeelten op de Parallelweg waar gaten/scheuren tot een gevaarlijke situatie leiden door het plaatsen van de borden model A1 en A2, begin en eind 30 km/uur, van Bijlage 1 van het RVV 1990;</text:p>
              </text:list-item>
            </text:list>
            <text:p text:style-name="common-al">Bodegraven, 11 november 2014</text:p>
            <text:p text:style-name="common-al">Burgemeester en wethouders van Bodegraven-Reeuwijk,</text:p>
            <text:p text:style-name="common-al">Bijlage(n): situatietekening</text:p>
            <text:p text:style-name="common-al">Het verkeersbesluit ligt gedurende zes weken vanaf de dag van bekendmaking ter inzage in het Klantcontactcentrum van de gemeente Bodegraven-Reeuwijk, Julianastraat 6, 2411 CV Bodegraven (Bij Everts).</text:p>
            <text:p text:style-name="tussenkopcur">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ussenkopvet">
            <text:span text:style-name="nadrukvet">
              <text:span text:style-name="nadrukondlijn">Afschrift aan:</text:span>
            </text:span>
          </text:p>
            <text:p text:style-name="common-al">Politiekorps Den Haag</text:p>
            <text:p text:style-name="common-al">Dienst regionale operationele samenwerking, infrastructuur, team verkeer</text:p>
            <text:p text:style-name="common-al">Ter attentie van de heer Tamerus</text:p>
            <text:p text:style-name="common-al">Postbus 264</text:p>
            <text:p text:style-name="last-al">2501 CG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3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3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erkeersmaatregelen ten behoeve van het weren van verkeer op de Parallelweg te Bodegraven vanwege slecht wegdek</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36</meta:user-defined>
    <meta:user-defined meta:name="OVERHEIDop.StcrtID/DC.identifier">stcrt-2014-34136</meta:user-defined>
    <meta:user-defined meta:name="DCTERMS.alternative">Gemeente Bodegraven-Reeuwijk - Instellen verkeersmaatregelen ten behoeve van het weren van verkeer vanwege slecht wegdek - Parallelweg te Bodegraven </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Weg</meta:user-defined>
    <meta:user-defined meta:name="OVERHEID.PostcodeHuisnummer/OVERHEIDop.postcodeHuisnummer">2811NS 14</meta:user-defined>
    <meta:user-defined meta:name="OVERHEIDop.woonplaats">Reeuwijk</meta:user-defined>
    <meta:user-defined meta:name="OVERHEIDop.straatnaam">Parallel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00</meta:user-defined>
    <meta:user-defined meta:name="OVERHEID.EPSG28992/DC.spatial">113138 453166</meta:user-defined>
    <meta:user-defined meta:name="OVERHEIDop.versieInformatie"/>
  </office:meta>
</office:document-meta>
</file>