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realiseren van een aanbouw aan Dommelstraat 7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realiseren van een aanbouw aan Dommelstraat 7, 6413 VX Heerlen (datum aanvraag 30 oktober 2014, dossiernummer Z-14064022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13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3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3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an een aanbouw aan Dommelstraat 7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6</meta:user-defined>
    <meta:user-defined meta:name="OVERHEIDop.publicationIssue">34135</meta:user-defined>
    <meta:user-defined meta:name="OVERHEIDop.StcrtID/DC.identifier">stcrt-2014-3413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VX 7</meta:user-defined>
    <meta:user-defined meta:name="OVERHEIDop.woonplaats">Heerlen</meta:user-defined>
    <meta:user-defined meta:name="OVERHEIDop.straatnaam">Dommel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463 324188</meta:user-defined>
    <meta:user-defined meta:name="OVERHEIDop.versieInformatie"/>
  </office:meta>
</office:document-meta>
</file>