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kappen van diverse dode bomen aan Ten Esschen 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kappen van diverse dode bomen aan Ten Esschen 6, 6412 PR Heerlen (datum aanvraag 11 november 2014, dossiernummer Z-14065049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3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kappen van diverse dode bomen aan Ten Esschen 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34</meta:user-defined>
    <meta:user-defined meta:name="OVERHEIDop.StcrtID/DC.identifier">stcrt-2014-3413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R 6</meta:user-defined>
    <meta:user-defined meta:name="OVERHEIDop.woonplaats">Heerlen</meta:user-defined>
    <meta:user-defined meta:name="OVERHEIDop.straatnaam">Ten Essch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454 323458</meta:user-defined>
    <meta:user-defined meta:name="OVERHEIDop.versieInformatie"/>
  </office:meta>
</office:document-meta>
</file>