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stigen van een Aldi in bestaand winkelpand aan Akerstraat-Noord 36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stigen van een Aldi in bestaand winkelpand aan Akerstraat-Noord 362, 6431 HX Hoensbroek (datum aanvraag 4 november 2014, dossiernummer Z-1406445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3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3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Aldi in bestaand winkelpand aan Akerstraat-Noord 362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32</meta:user-defined>
    <meta:user-defined meta:name="OVERHEIDop.StcrtID/DC.identifier">stcrt-2014-34132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X 362</meta:user-defined>
    <meta:user-defined meta:name="OVERHEIDop.woonplaats">Hoensbroek</meta:user-defined>
    <meta:user-defined meta:name="OVERHEIDop.straatnaam">Akerstraat-Noo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159 326159</meta:user-defined>
    <meta:user-defined meta:name="OVERHEIDop.versieInformatie"/>
  </office:meta>
</office:document-meta>
</file>