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een persoonsgebonden gehandicaptenparkeerplaats Hondsdraf 26 te Oudkars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olgnummer mandaat: 4a 22</text:p>
            <text:p text:style-name="context.al">Datum: 20-11-2014</text:p>
            <text:p text:style-name="context.al">Afdeling/team: OW/beheer</text:p>
            <text:p text:style-name="context.al">Adviseur: G.J. Woltjer</text:p>
            <text:p text:style-name="context.al"/>
            <text:p text:style-name="context_bottom"/>
          </text:section>
          <text:section text:name="considerans_id1-3-2-1-2" text:style-name="considerans">
            <text:p text:style-name="tussenkopcur">Bevoegdheid:</text:p>
            <text:p text:style-name="considerans.al">Op grond van artikel 18, eerste lid, onder d, van de Wegenverkeerswet 1994 zijn burgemeester en wethouders van Langedijk bevoegd dit verkeersbesluit te nemen. Op grond van de mandaatregeling Langedijk is deze bevoegdheid gemandateerd aan de afdelingsmanager Openbare Werken.</text:p>
            <text:p text:style-name="tussenkopcur">Aanleiding:</text:p>
            <text:p text:style-name="considerans.al">Door de bewoner van Hondsdraf 26 te Oudkarspel, is een verzoek ingediend om een persoonsgebonden gehandicaptenparkeerplaats te realiseren nabij haar woning.</text:p>
            <text:p text:style-name="tussenkopcur">Vereiste van het besluit:</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nsiderans.al">De aanvrager beschikt over een gehandicaptenparkeerkaart, welke is afgegeven omdat zij na medische keuring niet in staat blijkt meer dan 100 meter te lopen. De aanvrager moet vanwege haar handicap verzekerd zijn van vrije parkeerruimte op beperkte afstand van zijn woning. Er bevinden zich geen fysieke belemmeringen om in de Hondsdraf nabij huisnummer 26 een parkeerplaats te reserveren als persoonsgebonden gehandicaptenparkeerplaats. Uit het oogpunt van de vrijheid van het verkeer en het beschermen van de weggebruikers wordt het derhalve wenselijk geacht een openbare parkeerplaats te reserveren als persoonsgebonden gehandicaptenparkeerplaats. Hiervoor zal bord E6 van bijlage 1 van het Reglement Verkeersregels en Verkeerstekens 1990 worden geplaatst in de Hondsdraf bij een parkeerplaats zo dicht bij huisnummer 26. Op een onderbord wordt het kenteken van aanvrager vermeld. Exacte locatie is aangegeven in bijlage 1. Met bovengenoemde maatregel wordt beoogd om de aanvrager meer zekerheid te bieden om haar auto te parkeren in de directe nabijheid van zijn woning. Het bestemmen van een openbare parkeerplaats voor het voertuig van de aanvrager wordt aanvaardbaar geacht, aangezien de gevolgen voor de totale parkeercapaciteit te verwaarlozen zijn. Aanvrager gebruikt anders ook een parkeerplaats in de buurt, alleen is dit niet altijd mogelijk op beperkte afstand van zijn woning, wat gezien de aard van zijn handicap wel noodzakelijk is. De toekenning van de persoonsgebonden gehandicaptenparkeerplaats is gebonden aan het bezit van een gehandicaptenparkeerkaart door aanvrager en wordt toegekend zolang de medische noodzaak aanwezig is en de bewoner woonachtig is op het huidige woonadres. De maatregel is niet in strijd met de belangen genoemd in art. 2 Wegenverkeerswet 1994.</text:p>
            <text:p text:style-name="tussenkopcur">Overleg:</text:p>
            <text:p text:style-name="considerans.al">Overeenkomstig artikel 24 van het Besluit administratieve bepalingen inzake het wegverkeer is, namens de korpschef van het regionaal politiekorps Noord-Holland-Noord, overleg gepleegd met de Coördinator Verkeer van het district Noord-Kennemerland.</text:p>
            <text:p text:style-name="tussenkopvet">BESLUIT</text:p>
            <text:p text:style-name="considerans_bottom"/>
          </text:section>
          <text:section text:name="afkondiging_id1-3-2-1-3" text:style-name="afkondiging">
            <text:p text:style-name="afkondiging_top"/>
            <text:p text:style-name="al">Op grond van vorenstaande overwegingen besluiten burgemeester en wethouders om een parkeervak in de Hondsdraf nabij huisnummer 26 te Oudkarspel te bestemmen tot een persoonsgebonden gehandicaptenparkeerplaats. Hiervoor wordt bord E6 van bijlage 1 van het Reglement verkeersregels en verkeerstekens 1990 geplaatst in de Hondsdraf zo dicht mogelijk bij de woning van de aanvrager. Op een onderbord wordt het kenteken van aanvrager vermeld. </text:p>
          </text:section>
        </text:section>
        <text:section text:name="regeling-tekst_id1-3-2-2" text:style-name="regeling-tekst">
          <text:section text:name="tekst_id1-3-2-2-1" text:style-name="tekst">
            <text:p text:style-name="last-al">De toekenning van de persoonsgebonden gehandicaptenparkeerplaats is gebonden aan het bezit van een gehandicaptenparkeerkaart door aanvrager en wordt toegekend zolang de medische noodzaak aanwezig is en de bewoner woonachtig is op het huidige woonadres.</text:p>
            <text:p text:style-name="tekst_bottom"/>
          </text:section>
        </text:section>
        <text:section text:name="regeling-sluiting_id1-3-2-3" text:style-name="regeling-sluiting">
          <text:section text:name="gegeven_id1-3-2-3-1" text:style-name="gegeven">
            <text:p text:style-name="dagtekening">
            <text:span text:style-name="plaats">Zuid-Scharwoude,</text:span>
            <text:span text:style-name="datum">21-11-2014</text:span>
          </text:p>
          </text:section>
          <text:section text:name="ondertekening_id1-3-2-3-2">
            <text:p><text:span text:style-name="functie">Burgemeester en wethouders van Langedijk</text:span></text:p>
            <text:p><text:span text:style-name="deze">Namens deze,</text:span></text:p>
            <text:p><text:span text:style-name="ondertekening_naam">
            <text:span text:style-name="voornaam">J.J. </text:span>
            <text:span text:style-name="achternaam">Kalverboer</text:span>
          </text:span></text:p>
            <text:p><text:span text:style-name="functie">afdelingsmanager Openbare Werken</text:span></text:p>
          </text:section>
        </text:section>
        <text:section text:name="bezwaarschrift_id1-3-2-4" text:style-name="bezwaarschrift">
          <text:p text:style-name="bezwaarschrift_top"/>
          <text:p text:style-name="tussenkopvetcur">Mededelingen</text:p>
          <text:p text:style-name="tussenkopcur">Inzage:</text:p>
          <text:p text:style-name="bezwaarschrift_al">De stukken behorende bij dit verkeersbesluit liggen gedurende zes weken, met ingang van 26-11-2014 ter inzage in het gemeentehuis tijdens openingsuren.</text:p>
          <text:p text:style-name="tussenkopcur">Bezwaar:</text:p>
          <text:p text:style-name="bezwaarschrift_al">Belanghebbenden die niet met deze beslissing akkoord gaan, kunnen daartegen binnen zes weken na 26-11-2014 een gemotiveerd bezwaarschrift indienen bij het college van burgemeester en wethouders. Indien u een bezwaarschrift heeft ingediend en onverwijlde spoed, gelet op de betrokken belangen, dat vereist, kunt u voorlopige voorziening vragen bij de Voorzieningenrechter van de Rechtbank, Postbus 1621, 2003 BR Haarlem. </text:p>
          <text:p text:style-name="tussenkopcur">Nadere informatie:</text:p>
          <text:p text:style-name="bezwaarschrift_al">Voor nadere informatie over dit verkeersbesluit kunt u terecht bij de verkeerskundige van de Gemeente Langedijk: M. (Maarten) Koning, telefoon: 0226-334433.</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20</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120</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120</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een persoonsgebonden gehandicaptenparkeerplaats Hondsdraf 26 te Oudkarspel</meta:user-defined>
    <meta:user-defined meta:name="OVERHEIDop.doctype">Officiële Publicaties, versie 1.1</meta:user-defined>
    <meta:user-defined meta:name="DCTERMS.W3CDTF/OVERHEIDop.jaargang">2014</meta:user-defined>
    <meta:user-defined meta:name="DCTERMS.W3CDTF/DCTERMS.available">2014-11-26</meta:user-defined>
    <meta:user-defined meta:name="OVERHEIDop.publicationIssue">34120</meta:user-defined>
    <meta:user-defined meta:name="OVERHEIDop.StcrtID/DC.identifier">stcrt-2014-34120</meta:user-defined>
    <meta:user-defined meta:name="DCTERMS.alternative">Gemeente Langedijk - Persoonsgebonden gehandicaptenparkeerplaats -  Hondsdraf 26 te Oudkarspel</meta:user-defined>
    <meta:user-defined meta:name="OVERHEID.Organisatietype/OVERHEID.organisationType">gemeente</meta:user-defined>
    <meta:user-defined meta:name="OVERHEID.Gemeente/OVERHEID.authority">Langedijk</meta:user-defined>
    <meta:user-defined meta:name="OVERHEID.Gemeente/DC.creator">Langedijk</meta:user-defined>
    <meta:user-defined meta:name="OVERHEID.TaxonomieBeleidsagenda/OVERHEID.category">Verkeer | Weg</meta:user-defined>
    <meta:user-defined meta:name="OVERHEID.PostcodeHuisnummer/OVERHEIDop.postcodeHuisnummer">1724TE 26</meta:user-defined>
    <meta:user-defined meta:name="OVERHEIDop.woonplaats">Oudkarspel</meta:user-defined>
    <meta:user-defined meta:name="OVERHEIDop.straatnaam">Hondsdra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7464</meta:user-defined>
    <meta:user-defined meta:name="OVERHEID.EPSG28992/DC.spatial">115398 525114</meta:user-defined>
    <meta:user-defined meta:name="OVERHEIDop.versieInformatie"/>
  </office:meta>
</office:document-meta>
</file>