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menbuurt in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lgnummer mandaat: 4a 22</text:p>
            <text:p text:style-name="context.al">Datum: 20-11-2014</text:p>
            <text:p text:style-name="context.al">Afdeling/team: OW/beheer</text:p>
            <text:p text:style-name="context.al">Adviseur: G. Woltjer</text:p>
            <text:p text:style-name="context.al"/>
            <text:p text:style-name="context_bottom"/>
          </text:section>
          <text:section text:name="considerans_id1-3-2-1-2" text:style-name="considerans">
            <text:p text:style-name="tussenkopcur">
            <text:span text:style-name="nadrukondlijn">Bevoegdheid:</text:span>
          </text:p>
            <text:p text:style-name="considerans.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tussenkopcur">
            <text:span text:style-name="nadrukondlijn">Aanleiding:</text:span>
          </text:p>
            <text:p text:style-name="considerans.al">In de Bomenbuurt in Sint Pancras zijn de wegen Elzenlaan, Acacialaan, Wilgenlaan en Eikenlaan volgens de richtlijnen te smal voor tweerichtingsverkeer. De veiligheid voor voetganger en fietser komt hiermee in gevaar. Genoemde wegen lenen zich beter om het verkeer in één rijrichting, met uitzondering van fietsers en bromfietsers, af te wikkelen.</text:p>
            <text:p text:style-name="considerans.al">Ook zijn er in de Bomenbuurt van Sint Pancras van diverse partijen zoals diverse weggebruikers, buurtbewoners en de wijkagent meldingen binnengekomen over de verkeersonveiligheid op het voetpad genaamd Bernlefpad gelegen tussen de Wilgenlaan en de Stuimellaan / Heklat.</text:p>
            <text:p text:style-name="tussenkopcur">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aatregelen:</text:p>
            <text:p text:style-name="considerans.al">
            <text:span text:style-name="nadrukcur">1. </text:span>
            <text:span text:style-name="nadrukcur">Instellen van eenrichtingsverkeer</text:span>
          </text:p>
            <text:p text:style-name="considerans.al">Uit het oogpunt voor een betere verkeersafwikkeling is het gewenst om op de Elzenlaan, Acacialaan, Wilgenlaan en Eikenlaan eenrichtingsverkeer in te stellen. Hiervoor zullen de borden C3 “eenrichtingsweg”, C2 ”eenrichtingsweg, in deze richting gesloten voor voertuigen, ruiters en geleiders van rij- of trekdieren of vee”, C4l “eenrichtingsweg” worden geplaatst. Een plattegrond met exacte locatie van de verkeersborden is opgenomen in bijlage 1.   Uitgezonderd van het eenrichtingsverkeer zijn fietsers en bromfietsers. Hiervoor zullen onder bovengenoemde borden een onderbord OB54 “uitgezonderd fietsers en bromfietsers” worden geplaatst.  </text:p>
            <text:p text:style-name="considerans.al">
            <text:span text:style-name="nadrukcur">2. Aanwijzen voetpad als onverplicht fietspad</text:span>
          </text:p>
            <text:p text:style-name="considerans.al">Uit oogpunt van de verkeersveiligheid is het gewenst om het voetpad genaamd Bernlefpad gelegen tussen de Wilgenlaan en de Stuimellaan / Heklat aan te wijzen als onverplicht fietspad. Hiervoor zal het bord G13 “onverplicht fietspad” geplaatst worden. Een plattegrond met exacte locatie van de verkeersborden is opgenomen in bijlage 2.</text:p>
            <text:p text:style-name="considerans.al">De maatregelen zijn niet in strijd met de belangen genoemd in art. 2 Wegenverkeerswet 1994.</text:p>
            <text:p text:style-name="tussenkopcur">
            <text:span text:style-name="nadrukondlijn">Overleg:</text:span>
          </text:p>
            <text:p text:style-name="considerans.al">Overeenkomstig artikel 24 van het Besluit administratieve bepalingen inzake het wegverkeer is, namens de korpschef van het regionaal politiekorps Noord-Holland-Noord, overleg gepleegd met de Coördinator Verkeer van het district Noord-Kennemerland. De politie heeft gereageerd op de adviesaanvraa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 Om op de Elzenlaan, Acacialaan, Wilgenlaan en Eikenlaan eenrichtingsverkeer in te stellen. Hiervoor worden verkeersborden C3, C2 en C4 met onderbord OB54 uit bijlage 1 van het Reglement Verkeersregels en Verkeerstekens 1990 geplaatst.</text:p>
              </text:list-item>
              <text:list-item text:style-override="id1-3-2-2-1-2-2">
                <text:number>2.</text:number>
                <text:p text:style-name="al"> Om het voetpad genaamd Bernlefpad gelegen tussen de Wilgenlaan en de Stuimellaan / Heklat aan te wijzen als onverplicht fietspad. Hiervoor wordt het bord G13 uit bijlage 1 van het Reglement Verkeersregels en Verkeerstekens 1990 geplaats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uid-Scharwoude,</text:span>
            <text:span text:style-name="datum">21-11-2014</text:span>
          </text:p>
          </text:section>
          <text:section text:name="ondertekening_id1-3-2-3-2">
            <text:p><text:span text:style-name="functie">Burgemeester en wethouders van Langedijk</text:span></text:p>
            <text:p><text:span text:style-name="deze">Namens deze,</text:span></text:p>
            <text:p><text:span text:style-name="ondertekening_naam">
            <text:span text:style-name="voornaam">J.J. Kalverboer</text:span>
            <text:span text:style-name="achternaam"/>
          </text:span></text:p>
            <text:p><text:span text:style-name="functie">afdelingsmanager Openbare Werken</text:span></text:p>
          </text:section>
        </text:section>
        <text:section text:name="bezwaarschrift_id1-3-2-4" text:style-name="bezwaarschrift">
          <text:p text:style-name="bezwaarschrift_top"/>
          <text:p text:style-name="tussenkopvetcur">Mededelingen</text:p>
          <text:p text:style-name="tussenkopcur">
          <text:span text:style-name="nadrukondlijn">
            <text:span text:style-name="nadrukondlijn">Inzage:</text:span>
          </text:span>
        </text:p>
          <text:p text:style-name="bezwaarschrift_al">De stukken behorende bij dit verkeersbesluit liggen gedurende zes weken, met ingang van 26-11-2014 ter inzage in het gemeentehuis tijdens openingsuren.</text:p>
          <text:p text:style-name="bezwaarschrift_al">
          <text:span text:style-name="nadrukondlijn">Bezwaar:</text:span>
        </text:p>
          <text:p text:style-name="bezwaarschrift_al">Belanghebbenden die niet met deze beslissing akkoord gaan, kunnen daartegen binnen zes weken na 26-11-2014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1, 2003 BR Haarlem. </text:p>
          <text:p text:style-name="bezwaarschrift_al">
          <text:span text:style-name="nadrukondlijn">Nadere informatie:</text:span>
        </text:p>
          <text:p text:style-name="bezwaarschrift_al">Voor nadere informatie over dit verkeersbesluit kunt u terecht bij de verkeerskundige van de Gemeente Langedijk: M. (Maarten) Koning, telefoon: 0226-33443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1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1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omenbuurt in Sint Pancras</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19</meta:user-defined>
    <meta:user-defined meta:name="OVERHEIDop.StcrtID/DC.identifier">stcrt-2014-34119</meta:user-defined>
    <meta:user-defined meta:name="DCTERMS.alternative">Gemeente Langedijk - Bomenbuurt - Sint Pancras</meta:user-defined>
    <meta:user-defined meta:name="OVERHEID.Organisatietype/OVERHEID.organisationType">gemeente</meta:user-defined>
    <meta:user-defined meta:name="OVERHEID.Gemeente/OVERHEID.authority">Langedijk</meta:user-defined>
    <meta:user-defined meta:name="OVERHEID.Gemeente/DC.creator">Langedijk</meta:user-defined>
    <meta:user-defined meta:name="OVERHEID.TaxonomieBeleidsagenda/OVERHEID.category">Verkeer | Weg</meta:user-defined>
    <meta:user-defined meta:name="OVERHEID.PostcodeHuisnummer/OVERHEIDop.postcodeHuisnummer">1834GK 8</meta:user-defined>
    <meta:user-defined meta:name="OVERHEIDop.woonplaats">Sint Pancras</meta:user-defined>
    <meta:user-defined meta:name="OVERHEIDop.straatnaam">Eikenlaan</meta:user-defined>
    <meta:user-defined meta:name="OVERHEID.PostcodeHuisnummer/OVERHEIDop.postcodeHuisnummer">1834GH 17</meta:user-defined>
    <meta:user-defined meta:name="OVERHEIDop.woonplaats">Sint Pancras</meta:user-defined>
    <meta:user-defined meta:name="OVERHEIDop.straatnaam">Wilgenlaan</meta:user-defined>
    <meta:user-defined meta:name="OVERHEID.PostcodeHuisnummer/OVERHEIDop.postcodeHuisnummer">1834GC 17</meta:user-defined>
    <meta:user-defined meta:name="OVERHEIDop.woonplaats">Sint Pancras</meta:user-defined>
    <meta:user-defined meta:name="OVERHEIDop.straatnaam">Elzenlaan</meta:user-defined>
    <meta:user-defined meta:name="OVERHEID.PostcodeHuisnummer/OVERHEIDop.postcodeHuisnummer">1834GG 3</meta:user-defined>
    <meta:user-defined meta:name="OVERHEIDop.woonplaats">Sint Pancras</meta:user-defined>
    <meta:user-defined meta:name="OVERHEIDop.straatnaam">Acacialaan</meta:user-defined>
    <meta:user-defined meta:name="OVERHEID.PostcodeHuisnummer/OVERHEIDop.postcodeHuisnummer">1834GJ 28</meta:user-defined>
    <meta:user-defined meta:name="OVERHEIDop.woonplaats">Sint Pancras</meta:user-defined>
    <meta:user-defined meta:name="OVERHEIDop.straatnaam">Wilgenlaan</meta:user-defined>
    <meta:user-defined meta:name="OVERHEID.PostcodeHuisnummer/OVERHEIDop.postcodeHuisnummer">1834GH 43</meta:user-defined>
    <meta:user-defined meta:name="OVERHEIDop.woonplaats">Sint Pancras</meta:user-defined>
    <meta:user-defined meta:name="OVERHEIDop.straatnaam">Wilgenlaan</meta:user-defined>
    <meta:user-defined meta:name="OVERHEIDop.woonplaats">Sint Pancras</meta:user-defined>
    <meta:user-defined meta:name="OVERHEIDop.straatnaam">Bernlefpad</meta:user-defined>
    <meta:user-defined meta:name="OVERHEID.PostcodeHuisnummer/OVERHEIDop.postcodeHuisnummer">1834GL 5</meta:user-defined>
    <meta:user-defined meta:name="OVERHEIDop.woonplaats">Sint Pancras</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463</meta:user-defined>
    <meta:user-defined meta:name="OVERHEID.EPSG28992/DC.spatial">114426 519467</meta:user-defined>
    <meta:user-defined meta:name="OVERHEID.EPSG28992/DC.spatial">114481 519500</meta:user-defined>
    <meta:user-defined meta:name="OVERHEID.EPSG28992/DC.spatial">114291 519472</meta:user-defined>
    <meta:user-defined meta:name="OVERHEID.EPSG28992/DC.spatial">114302 519541</meta:user-defined>
    <meta:user-defined meta:name="OVERHEID.EPSG28992/DC.spatial">114491 519404</meta:user-defined>
    <meta:user-defined meta:name="OVERHEID.EPSG28992/DC.spatial">114391 519435</meta:user-defined>
    <meta:user-defined meta:name="OVERHEID.EPSG28992/DC.spatial">114529 519516</meta:user-defined>
    <meta:user-defined meta:name="OVERHEID.EPSG28992/DC.spatial">114400 519370</meta:user-defined>
    <meta:user-defined meta:name="OVERHEIDop.versieInformatie"/>
  </office:meta>
</office:document-meta>
</file>