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
    </style:style>
    <style:style style:family="table-column" style:name="table1.tg1.col2">
      <style:table-column-properties style:rel-column-width="5900*"/>
    </style:style>
    <style:style style:family="table-column" style:name="table1.tg1.col3">
      <style:table-column-properties style:rel-column-width="3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4 november 2014, nr. 14182539 houdende tijdelijke vrijstelling op grond van artikel 38 van de Wet gewasbeschermingsmiddelen en biociden ter voorkoming van ringrot in pootaardappelen (Tijdelijke vrijstelling ter bescherming van pootaardappelen tegen ringrot 2014 III)</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 subspecies 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pootaardappelen tegen ringrot 2014 III.</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Bezwaar</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s/>WETTELIJK GEBRUIKSVOORSCHRIFT MENNO CLEAN</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 subspecies sepedonicus</text:span>)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ymbool:</text:p>
          </table:table-cell>
          <table:table-cell table:style-name="table.cell.border-top.border-bottom.border-right.padding-top.top.pleft.pright">
            <text:p text:style-name="text.cell.7.left">Xi</text:p>
          </table:table-cell>
          <table:table-cell table:style-name="table.cell.border-top.border-bottom.border-right.padding-top.top.pleft.pright">
            <text:p text:style-name="text.cell.7.left">Gevaarsaanduiding: Irriterend</text:p>
          </table:table-cell>
        </table:table-row>
        <table:table-row>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 subspecies sepedonicus</text:span>).</text:p>
      <text:p text:style-name="ifm_p_mt.3.7mm_ifm">Op 21 maart 2012 (Staatscourant van 27 maart 2012, nr. 6000), 3 augustus 2012 (Staatscourant van 10 augustus 2012, nr. 16542), 22 oktober 2012 (Staatscourant van 26 oktober 2012, nr. 21986), 14 maart 2013 (Staatscourant van 20 maart 2013, nr. 7771), 13 augustus 2013 (Staatscourant van 15 augustus, nr 23413), op 12 december 2013 (Staatscourant van 19 december, nr. 35828), 21 februari 2014 (Staatscourant van 19 maart 2014, nr. 7561) en op 21 februari 2014 (Staatscourant van 29 juli, nr. 20941-n1) is eerder vrijstelling verleend voor het gebruik van Menno Clean.</text:p>
      <text:h text:style-name="ifm_p_font.bold_mt.5.08mm_page.keep-with-next_ifm" text:outline-level="4">Gevaar voor de teelt</text:h>
      <text:p text:style-name="ifm_p_mt.4.23mm_ifm"><text:span text:style-name="ifm_span_font.italic_mt.4.23mm_ifm">Clavibacter michiganensis subspecies sepedonicus</text:span>,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_mt.5.08mm_page.keep-with-next_ifm" text:outline-level="4">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text:p>
      <text:h text:style-name="ifm_p_font.bold_mt.5.08mm_page.keep-with-next_ifm" text:outline-level="4">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_mt.5.08mm_page.keep-with-next_ifm" text:outline-level="4">Advies College voor de toelating van gewasbeschermingsmiddelen en biociden</text:h>
      <text:p text:style-name="ifm_p_mt.4.23mm_ifm">Het College voor de Toelating van Gewasbeschermingsmiddelen en Biociden (Ctgb) constateert dat er geen risico verbonden is aan deze vrijstelling bij arbeidshygiënisch verantwoord gebruik van persoonlijke beschermingsmiddelen (handschoenen, overall en gezichtsbescherming) zoals dat is opgenomen Wettelijk gebruiksvoorschrift bij dit Besluit.</text:p>
      <text:h text:style-name="ifm_p_font.bold_mt.5.08mm_page.keep-with-next_ifm" text:outline-level="4">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vastgesteld.</text:p>
      <text:p text:style-name="ifm_p_mt.3.7mm_ifm">Dit besluit treedt in werking met ingang van de dag na de dagtekening van de Staatscourant waarin het wordt geplaatst en vervalt na 120 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98</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98</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24 november 2014, nr. 14182539 houdende tijdelijke vrijstelling op grond van artikel 38 van de Wet gewasbeschermingsmiddelen en biociden ter voorkoming van ringrot in pootaardappelen (Tijdelijke vrijstelling ter bescherming van pootaardappelen tegen ringrot 2014 I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van 24 november 2014, nr. 14182539 houdende tijdelijke vrijstelling op grond van artikel 38 van de Wet gewasbeschermingsmiddelen en biociden ter voorkoming van ringrot in pootaardappelen (Tijdelijke vrijstelling ter bescherming van pootaardappelen tegen ringrot 2014 III)</meta:user-defined>
    <meta:user-defined meta:name="DCTERMS.alternative"/>
    <meta:user-defined meta:name="DCTERMS.W3CDTF/DCTERMS.available">2014-11-28</meta:user-defined>
    <meta:user-defined meta:name="OVERHEIDop.Ruimtelijkplan/OVERHEIDop.bekendmakingBetreffendePlan"/>
  </office:meta>
</office:document-meta>
</file>