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4 november 2014, 2014-0000175648, houdende de wijziging van het Organisatie-, mandaat- en volmachtbesluit WBJA 2009</text:h>
      <text:p text:style-name="ifm_p_mt.3.7mm_ifm">De Minister van Sociale Zaken en Werkgelegenheid,</text:p>
      <text:p text:style-name="ifm_p_mt.3.7mm_ifm">Gelet op de artikelen 3, eerste lid, onderdeel k, en 11 van het Organisatie-, mandaat- en volmachtbesluit secretaris-generaal SZW 2009;</text:p>
      <text:p text:style-name="ifm_p_mt.3.7mm_indent.0mm_ifm">Besluit:</text:p>
      <text:h text:style-name="ifm_p_font.bold_mt.5.08mm_page.keep-with-next_ifm" text:outline-level="2">ARTIKEL<text:s/>I</text:h>
      <text:p text:style-name="ifm_p_font.roman_mt.4.23mm_ifm">Artikel 11, onderdeel d, van het Organisatie-, mandaat- en volmachtbesluit WBJA 2009 komt te luiden:</text:p>
      <text:section text:style-name="ifm_sect_mleft.5.1mm_ifm" text:name="d15e50">
        <text:p text:style-name="ifm_p_indent.-7mm_mleft.7mm_ifm">d.<text:tab/>de afhandeling en ondertekening van stukken inzake bezwaarprocedures en gerechtelijke procedures, met inbegrip van het nemen van de beslissing op een bezwaarschrift.</text:p>
      </text:section>
      <text:h text:style-name="ifm_p_font.bold_mt.5.08mm_page.keep-with-next_ifm" text:outline-level="2">ARTIKEL<text:s/>II</text:h>
      <text:p text:style-name="ifm_p_mt.4.23mm_ifm">Deze regeling treedt in werking met ingang van 1 december 2014.</text:p>
      <text:p text:style-name="ifm_p_mt.3.7mm_ifm">Deze regeling zal in de Staatscourant worden geplaatst.</text:p>
      <text:p text:style-name="ifm_p_font.italic_mt.3.7mm_ifm">De Minister van Sociale Zaken en Werkgelegenheid,<text:line-break/>namens deze,<text:line-break/><text:line-break/>M.<text:s/>Houpt<text:line-break/>Directeur Wetgeving, Bestuurlijke en Juridische Aangelegenhe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092</text:span><text:tab/>28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092</text:span><text:tab/>28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Minister van Sociale Zaken en Werkgelegenheid van 24 november 2014, 2014-0000175648, houdende de wijziging van het Organisatie-, mandaat- en volmachtbesluit WBJA 2009</dc:title>
    <meta:user-defined meta:name="OVERHEIDop.Staatscourant/DC.type">Interne rege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0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Sociale Zaken en Werkgelegenheid van 24 november 2014, 2014-0000175648, houdende de wijziging van het Organisatie-, mandaat- en volmachtbesluit WBJA 2009</meta:user-defined>
    <meta:user-defined meta:name="DCTERMS.W3CDTF/DCTERMS.available">2014-11-28</meta:user-defined>
  </office:meta>
</office:document-meta>
</file>