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4087-001.png" xlink:show="embed" xlink:type="simple"/></draw:frame>Kennisgeving ontwerpomgevingsvergunning voor bouwen woonhuis op Johanninksweg tussen 53a en 51 te Denekamp, Dinkelland</text:h>
      <text:p text:style-name="ifm_p_mt.11.1mm_ifm">Het college van burgemeester en wethouders van Dinkelland maken bekend dat met ingang van vrijdag 05-12-2014 gedurende een termijn van zes weken voor een ieder ter inzage ligt de ontwerpbeschikking op de aanvraag om omgevingsvergunning voor een project op de locatie:</text:p>
      <text:p text:style-name="ifm_p_ifm">Johanninksweg tussen 53a en 51 te Denekamp. Het betreft het bouwen van een woonhuis.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NL.IMRO.1774.DEUPBJOHANNINKSWEG-0301</text:p>
      <text:p text:style-name="ifm_p_ifm">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87</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87</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voor bouwen woonhuis op Johanninksweg tussen 53a en 51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bouwen woonhuis op Johanninksweg tussen 53a en 51 te Denekamp, Dinkelland</meta:user-defined>
    <meta:user-defined meta:name="DCTERMS.W3CDTF/DCTERMS.available">2014-12-04</meta:user-defined>
    <meta:user-defined meta:name="OVERHEIDop.Ruimtelijkplan/OVERHEIDop.bekendmakingBetreffendePlan">NL.IMRO.1774.DEUPBJOHANNINKSWEG-0301</meta:user-defined>
  </office:meta>
</office:document-meta>
</file>