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8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vaststelling van de voorwaarden als bedoeld in artikel 12b van de Gaswet, ACM</text:h>
      <text:h text:style-name="ifm_p_font.bold_mt.7.4mm_page.keep-with-next_ifm" text:outline-level="4">Zaaknummer: 13.0103.52</text:h>
      <text:p text:style-name="ifm_p_mt.4.23mm_indent.-7mm_mleft.7mm_ifm">1.<text:tab/>Op grond van artikel 12f van de Gaswet stelt de Autoriteit Consument en Markt (hierna: ACM) voorwaarden vast naar aanleiding van een voorstel van de gezamenlijke netbeheerders. Deze ondernemingen worden daarbij statutair vertegenwoordigd door Vereniging Netbeheer Nederland (hierna: Netbeheer Nederland).</text:p>
      <text:p text:style-name="ifm_p_indent.-7mm_mleft.7mm_ifm">2.<text:tab/>Op 13 mei 2013 heeft ACM Netbeheer Nederland verzocht een codewijzigingsvoorstel in te dienen. ACM heeft op 25 april 2014 van Netbeheer Nederland een voorstel ontvangen voor wijziging van de voorwaarden als bedoeld in 12b van de Gaswet. Het voorstel betreft een wijziging van de Meetvoorwaarden – RNB in verband met de hoogteligging van gasmeters bij kleinverbruikers.</text:p>
      <text:p text:style-name="ifm_p_indent.-7mm_mleft.7mm_ifm">3.<text:tab/>ACM heeft op 30 juni 2014 Netbeheer Nederland opgedragen het voorstel te wijzigen op grond van artikel 12f, derde lid, van de Gaswet. Netbeheer Nederland heeft op 8 juli 2014 een gewijzigd voorstel ingediend. ACM is voornemens om, ingevolge artikel 12f, eerste lid, van de Gaswet, de voorwaarden conform het gewijzigde voorstel te wijzigen.</text:p>
      <text:p text:style-name="ifm_p_indent.-7mm_mleft.7mm_ifm">4.<text:tab/>ACM heeft de uniforme openbare voorbereidingsprocedure zoals bedoeld in afdeling 3.4 van de Algemene wet bestuursrecht (hierna: Awb) van toepassing verklaard op de totstandkoming van het besluit. Deze procedure kent geen bezwaarfase. Na vaststelling van het besluit kunnen belanghebbenden beroep instellen bij het College van Beroep voor het bedrijfsleven.</text:p>
      <text:p text:style-name="ifm_p_indent.-7mm_mleft.7mm_ifm">5.<text:tab/>Het ontwerp van het besluit en de daarop betrekking hebbende stukken hebben voor een periode van zes weken vanaf 31 juli 2014 ter inzage gelegen. Belanghebbenden hebben op grond van artikel 3:11 en artikel 3:15 van de Awb in deze periode de mogelijkheid gehad om hun zienswijzen op dit ontwerpbesluit schriftelijk en/ of mondeling naar voren te brengen. Op 28 augustus 2014 is er een hoorzitting gehouden om belanghebbenden de mogelijkheid te bieden om hun zienswijze mondeling kenbaar te maken. ACM heeft tevens schriftelijke zienswijzen ontvangen. De ingediende zienswijzen hebben deels geresulteerd in een aanpassing van het ontwerpbesluit.</text:p>
      <text:p text:style-name="ifm_p_indent.-7mm_mleft.7mm_ifm">6.<text:tab/>ACM wijzigt, ingevolge artikel 12f, eerste lid, van de Gaswet, de voorwaarden conform het gewijzigde voorstel van Netbeheer Nederland. Het besluit treedt in werking op 1 januari 2015. Het besluit is te raadplegen op de internetpagina van ACM (www.acm.nl). Tegen dit besluit kan degene, wiens belang rechtstreeks bij dit besluit is betrokken, binnen zes weken na bekendmaking beroep instellen bij:</text:p>
      <text:p text:style-name="ifm_p_indent.0mm_mleft.7mm_ifm"><text:span text:style-name="ifm_span_font.bold_ifm">College van Beroep voor het bedrijfsleven</text:span></text:p>
      <text:p text:style-name="ifm_p_indent.0mm_mleft.7mm_ifm"><text:span text:style-name="ifm_span_font.bold_ifm">Postbus 20021</text:span></text:p>
      <text:p text:style-name="ifm_p_indent.0mm_mleft.7mm_ifm"><text:span text:style-name="ifm_span_font.bold_ifm">2500 EA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84</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84</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de vaststelling van het besluit tot vaststelling van de voorwaarden als bedoeld in artikel 12b van de Gasw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8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vaststelling van de voorwaarden als bedoeld in artikel 12b van de Gaswet, ACM</meta:user-defined>
    <meta:user-defined meta:name="DCTERMS.W3CDTF/DCTERMS.available">2014-11-27</meta:user-defined>
  </office:meta>
</office:document-meta>
</file>