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anmerkelijk belang; Toepassing verlaagd ab-tarief voorlopige aanslag 2014</text:h>
      <text:p text:style-name="ifm_p_font.italic_mt.7.4mm_ifm">18 november 2014</text:p>
      <text:p text:style-name="ifm_p_font.italic_ifm">nr. BLKB2014/1901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bevat een goedkeuring voor een juiste vaststelling van de belasting over het belastbare inkomen uit aanmerkelijk belang (box 2) bij toepassing van het verlaagde aanmerkelijkbelangtarief. De goedkeuring is gebaseerd op artikel 64 van de Algemene wet inzake rijksbelastingen.</text:span></text:p>
      <text:h text:style-name="ifm_p_font.bold_mt.5.08mm_page.keep-with-next_ifm" text:outline-level="4">1.<text:s/>Inleiding</text:h>
      <text:p text:style-name="ifm_p_mt.4.23mm_ifm">Gebleken is dat de eenmalige verlaging van het aanmerkelijkbelangtarief voor 2014 tot en met een belastbaar inkomen van € 250.000 niet tijdig in de aanslagsystemen van de Belastingdienst kon worden verwerkt. Dit leidt tot te hoge voorlopige aanslagen. Om dit te voorkomen is voor een praktische oplossing gekozen.</text:p>
      <text:h text:style-name="ifm_p_font.bold_mt.5.08mm_page.keep-with-next_ifm" text:outline-level="4">2.<text:s/>Goedkeuring</text:h>
      <text:p text:style-name="ifm_p_mt.4.23mm_ifm">Ik keur goed dat bij een verzoek om een voorlopige aanslag inkomstenbelasting 2014 of een verzoek tot wijziging van zo’n voorlopige aanslag, als inkomen uit aanmerkelijk belang 22/25<text:span text:style-name="ifm_span_font.superscript_mt.4.23mm_ifm">e</text:span> deel van het genoten voordeel wordt aangegeven. Deze goedkeuring geldt uitsluitend voor het belastbare inkomen uit aanmerkelijk belang tot en met € 250.000.<text:note text:id="n1" text:note-class="footnote"><text:note-citation text:label="1 ">1</text:note-citation><text:note-body><text:p text:style-name="ifm_p_font.normal_size.6.93pt_mt..5mm_indent.-0.1161in_mleft.0.1161in_ifm">Het belastbare inkomen uit aanmerkelijk belang is het inkomen uit aanmerkelijk belang verminderd met de te verrekenen verliezen uit aanmerkelijk belang.</text:p></text:note-body></text:note> De verschuldigde belasting over het belastbare inkomen uit aanmerkelijk belang wordt door toepassing van het bovenstaande tot het juiste bedrag berekend. Dit geldt ook voor verzoeken die reeds overeenkomstig deze lijn zijn ingediend.</text:p>
      <text:p text:style-name="ifm_p_mt.3.7mm_ifm">De verlaging van de grondslag kan niet worden toegepast bij de reguliere aangifte inkomstenbelasting over het jaar 2014. Bij de definitieve aanslagen die naar aanleiding van die aangiften worden opgelegd, wordt namelijk het juiste percentage gehanteerd.</text:p>
      <text:h text:style-name="ifm_p_font.bold_mt.5.08mm_page.keep-with-next_ifm" text:outline-level="4">3.<text:s/>Inwerkingtreding</text:h>
      <text:p text:style-name="ifm_p_mt.4.23mm_ifm">Dit besluit treedt in werking met ingang van de dag na dagtekening van de Staatscourant waarin het wordt geplaatst.</text:p>
      <text:p text:style-name="ifm_p_mt.5.08mm_ifm">Dit besluit zal in de Staatscourant worden geplaatst.</text:p>
      <text:p text:style-name="ifm_p_font.italic_mt.3.7mm_ifm">
                  Den Haag,
                   18 nov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72</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72</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Aanmerkelijk belang; Toepassing verlaagd ab-tarief voorlopige aanslag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Aanmerkelijk belang; Toepassing verlaagd ab-tarief voorlopige aanslag 2014</meta:user-defined>
    <meta:user-defined meta:name="DCTERMS.alternative"/>
    <meta:user-defined meta:name="DCTERMS.W3CDTF/OVERHEIDop.datumOndertekening">2014-11-18</meta:user-defined>
    <meta:user-defined meta:name="DCTERMS.W3CDTF/DCTERMS.available">2014-11-28</meta:user-defined>
    <meta:user-defined meta:name="OVERHEIDop.Ruimtelijkplan/OVERHEIDop.bekendmakingBetreffendePlan"/>
  </office:meta>
</office:document-meta>
</file>