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november 2014, nr. WJZ/14191895, houdende specifieke maatregelen in het beschermings- en het toezichtsgebied, in verband met de bestrijding van hoogpathogene aviaire influenza in Kamperveen (Regeling maatregelen bestrijding vogelgriep Kamperveen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schermingsgebied:</text:span> door de minister aangewezen gebied met een straal van ten minste 3 km rondom een besmet bedrijf;</text:p>
      <text:p text:style-name="ifm_p_ifm">c.  <text:span text:style-name="ifm_span_font.italic_ifm">BT-gebied:</text:span> het gebied dat bestaat uit de op grond van artikel 2 aangewezen beschermings- en toezichtsgebieden;</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gevogelte:</text:span> pluimvee, alsmede andere vogels in gevangenschap gehouden of gefokt;</text:p>
      <text:p text:style-name="ifm_p_ifm">f.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g.  <text:span text:style-name="ifm_span_font.italic_ifm">mest:</text:span> uitwerpselen en urine van dieren, met uitzondering van gekweekte vissen, met of zonder strooisel;</text:p>
      <text:p text:style-name="ifm_p_ifm">h.  <text:span text:style-name="ifm_span_font.italic_ifm">regio:</text:span> door de minister in de Regeling maatregelen regio's bestrijding vogelgriep 2014 aangewezen regio;</text:p>
      <text:p text:style-name="ifm_p_ifm">i.  <text:span text:style-name="ifm_span_font.italic_ifm">toezichtsgebied:</text:span> door de minister aangewezen gebied rondom het beschermingsgebied, met een straal van ten minste 10 km rondom een besmet bedrijf;</text:p>
      <text:p text:style-name="ifm_p_ifm">j.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k.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gebied als bedoeld in bijlage 1;</text:p>
      <text:p text:style-name="ifm_p_indent.-7mm_mleft.14mm_ifm">b.<text:tab/>toezichtsgebied: gebied als bedoeld in bijlage 2.</text:p>
      <text:p text:style-name="ifm_p_mt.3.7mm_indent.-7mm_mleft.7mm_ifm">2.<text:tab/>In het in het eerste lid bedoelde beschermingsgebied en het toezichtsgebied zijn de artikelen 3 tot en met 17 van toepassing.</text:p>
      <text:p text:style-name="ifm_p_mt.3.7mm_indent.-7mm_mleft.7mm_ifm">3.<text:tab/>Voor zover de in de artikelen 3 tot en met 11 gegeven vervoersverboden betrekking hebben op vervoer dat mede plaats vindt in de regio waarin het BT-gebied is gelegen, zijn deze artikelen ook van toepassing in deze regio.</text:p>
      <text:p text:style-name="ifm_p_mt.3.7mm_indent.-7mm_mleft.7mm_ifm">4.<text:tab/>Voor zover deze regeling verdergaande voorschriften bevat dan die van de Regeling maatregelen regio's bestrijding vogelgriep 2014 gaan de voorschriften van deze regeling boven die voorschriften.</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binnen de regio waarin het BT-gebied is gelegen is verboden.</text:p>
      <text:p text:style-name="ifm_p_mt.3.7mm_indent.-7mm_mleft.7mm_ifm">2.<text:tab/>In afwijking van het eerste lid is het vervoer van gevogelte binnen het BT-gebied toegestaan indien het vervoer over de autosnelweg of per spoor betreft zonder dat daarbij in het gebied wordt gestopt.</text:p>
      <text:p text:style-name="ifm_p_mt.3.7mm_indent.-7mm_mleft.7mm_ifm">3.<text:tab/>In afwijking van het eerste lid is het vervoer van gevogelte binnen de regio waarin het BT-gebied is gelegen ten behoeve van de slacht toegestaan, indien:</text:p>
      <text:p text:style-name="ifm_p_indent.-7mm_mleft.14mm_ifm">a.<text:tab/>de dieren rechtstreeks naar een door de minister aangewezen slachthuis worden vervoerd;</text:p>
      <text:p text:style-name="ifm_p_indent.-7mm_mleft.14mm_ifm">b.<text:tab/>het vervoer geschie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indent.-7mm_mleft.14mm_ifm">d.<text:tab/>voldaan wordt aan de voorwaarden, bedoeld in artikel 23, eerste lid, van Richtlijn 2005/94/EG.</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binnen de regio waarin het BT-gebied is gelegen is verboden.</text:p>
      <text:p text:style-name="ifm_p_mt.3.7mm_indent.-7mm_mleft.7mm_ifm">2.<text:tab/>In afwijking van het eerste lid is het vervoer van eieren binnen de regio waarin het BT-gebied is gelegen, toegestaan indien het vervoer over de autosnelweg of per spoor betreft zonder dat daarbij in het gebied wordt gestopt.</text:p>
      <text:p text:style-name="ifm_p_mt.3.7mm_indent.-7mm_mleft.7mm_ifm">3.<text:tab/>In afwijking van het eerste lid is het vervoer van eieren binnen de regio waarin het BT-gebied is gelegen, toegestaan indien:</text:p>
      <text:p text:style-name="ifm_p_indent.-7mm_mleft.14mm_ifm">a.<text:tab/>de eieren vanaf een bedrijf rechtstreeks worden vervoerd naar een inrichting als bedoeld in artikel 26, tweede lid, van Richtlijn 2005/94/EG,</text:p>
      <text:p text:style-name="ifm_p_indent.-7mm_mleft.14mm_ifm">b.<text:tab/>het vervoer geschiedt overeenkomstig een goedgekeurd hygiëneprotocol, en</text:p>
      <text:p text:style-name="ifm_p_indent.-7mm_mleft.14mm_ifm">d.<text:tab/>voldaan wordt aan de voorwaarden, bedoeld in artikel 26, tweede lid, van Richtlijn 2005/94/EG.</text:p>
      <text:p text:style-name="ifm_p_mt.3.7mm_indent.-7mm_mleft.7mm_ifm">4.<text:tab/>In afwijking van het eerste lid, is het vervoer van eieren voorts toegestaan, indien het betreft het vervoer van consumptie-eieren van een inrichting als bedoeld in het twee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met inbegrip van verplaatsing zonder vervoermiddel, over de openbare weg, van vlees van gevogelte, afkomstig van een slachthuis, uitsnijderij of koel- en vrieshuis, in het beschermings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het beschermingsgebied, of;</text:p>
      <text:p text:style-name="ifm_p_indent.-7mm_mleft.14mm_ifm">b.<text:tab/>het vlees ten minste 21 dagen voor de datum waarop het BT-gebied is ingesteld in het beschermingsgebied is geproduceerd en sinds die datum niet is vervoerd en opgeslagen met vlees dat na die datum is geproduceerd.</text:p>
      <text:h text:style-name="ifm_p_font.bold_mt.5.08mm_page.keep-with-next_ifm" text:outline-level="2">Artikel<text:s/>6<text:s/>Vervoer andere dieren</text:h>
      <text:p text:style-name="ifm_p_mt.4.23mm_indent.-7mm_mleft.7mm_ifm">1.<text:tab/>Het vervoer, met inbegrip van verplaatsing zonder vervoermiddel, over de openbare weg, van commercieel gehouden dieren, anders dan gevogelte, vanaf een bedrijf met commercieel gehouden gevogelte, binnen de regio waarin het BT-gebied is gelegen, is verboden.</text:p>
      <text:p text:style-name="ifm_p_mt.3.7mm_indent.-7mm_mleft.7mm_ifm">2.<text:tab/>In afwijking van het eerste lid is het vervoer van commercieel gehouden dieren, anders dan gevogelte, binnen de regio waarin het BT-gebied is gelegen toegestaan, indien de dieren rechtstreeks worden vervoerd naar de plaats van bestemming, niet zijnde een bedrijf met commercieel gehouden gevogelte.</text:p>
      <text:p text:style-name="ifm_p_mt.3.7mm_indent.-7mm_mleft.7mm_ifm">3.<text:tab/>Het aanvoeren van gedomesticeerde zoogdieren op een bedrijf met commercieel gehouden gevogelte en het afvoeren van gedomesticeerde zoogdieren van een bedrijf met commercieel gehouden gevogelte is verboden.</text:p>
      <text:p text:style-name="ifm_p_mt.3.7mm_indent.-7mm_mleft.7mm_ifm">4.<text:tab/>In afwijking van het derde lid, is de aanvoer en afvoer van gedomesticeerde zoogdieren toegestaan, indien:</text:p>
      <text:p text:style-name="ifm_p_indent.-7mm_mleft.14mm_ifm">a.<text:tab/>voor zover van toepassing, het vervoer van deze dieren op grond van het eerste en twee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7<text:s/>Vervoer sperma</text:h>
      <text:p text:style-name="ifm_p_mt.4.23mm_indent.-7mm_mleft.7mm_ifm">1.<text:tab/>Het vervoer, met inbegrip van verplaatsing zonder vervoermiddel over de openbare weg, van sperma ten behoeve van de bevruchting van gevogelte, binnen de regio waarin het BT-gebied is gelegen is verboden.</text:p>
      <text:p text:style-name="ifm_p_mt.3.7mm_indent.-7mm_mleft.7mm_ifm">2.<text:tab/>In afwijking van het eerste lid is het vervoer van sperma binnen de regio waarin het BT-gebied is gelegen, toegestaan indien dit, bij aanvoer op een bedrijf met commercieel gehouden gevogelte, aan de openbare weg wordt afgeleverd.</text:p>
      <text:h text:style-name="ifm_p_font.bold_mt.5.08mm_page.keep-with-next_ifm" text:outline-level="2">Artikel<text:s/>8<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binnen de regio waarin het BT-gebied is gelegen, is verboden.</text:p>
      <text:p text:style-name="ifm_p_mt.3.7mm_indent.-7mm_mleft.7mm_ifm">2.<text:tab/>In afwijking van het eerste lid is het vervoer van diervoeders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wordt afgeleverd, welk bedrijf als laatste wordt bezocht.</text:p>
      <text:p text:style-name="ifm_p_mt.3.7mm_indent.-7mm_mleft.7mm_ifm">3.<text:tab/>Het vervoer, met inbegrip van verplaatsing zonder vervoermiddel, over de openbare weg, van diervoeders voor gevogelte en andere commercieel gehouden dieren afkomstig van bedrijven met commercieel gehouden gevogelte, binnen de regio waarin het BT-gebied is gelegen, is verboden.</text:p>
      <text:h text:style-name="ifm_p_font.bold_mt.5.08mm_page.keep-with-next_ifm" text:outline-level="2">Artikel<text:s/>9<text:s/>Vervoer melk</text:h>
      <text:p text:style-name="ifm_p_mt.4.23mm_indent.-7mm_mleft.7mm_ifm">1.<text:tab/>Het vervoer, met inbegrip van verplaatsing zonder vervoermiddel, over de openbare weg, van rauwe melk en melkproducten, afkomstig van een bedrijf met commercieel gehouden gevogelte, binnen de regio waarin het BT-gebied is gelegen, is verboden.</text:p>
      <text:p text:style-name="ifm_p_mt.3.7mm_indent.-7mm_mleft.7mm_ifm">2.<text:tab/>In afwijking van het eerste lid is het vervoer van rauwe melk en melkproducten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rauwe melk of melkproducten worden opgehaald, welk bedrijf als laatste wordt bezocht.</text:p>
      <text:h text:style-name="ifm_p_font.bold_mt.5.08mm_page.keep-with-next_ifm" text:outline-level="2">Artikel<text:s/>10<text:s/>Vervoer mest</text:h>
      <text:p text:style-name="ifm_p_mt.4.23mm_indent.-7mm_mleft.7mm_ifm">1.<text:tab/>Het vervoer, met inbegrip van verplaatsing zonder vervoermiddel, over de openbare weg, van mest van gevogelte binnen de regio waarin het BT-gebied is gelegen,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binnen de regio waarin het BT-gebied is gelegen, is verboden.</text:p>
      <text:p text:style-name="ifm_p_mt.3.7mm_indent.-7mm_mleft.7mm_ifm">3.<text:tab/>In afwijking van het tweede lid is het vervoer binnen de regio waarin het BT-gebied is gelegen van mest van commercieel gehouden dieren, anders dan gevogelte, afkomstig van een bedrijf, binnen de regio waarin het BT-gebied is gelegen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1<text:s/>Vervoer karkassen</text:h>
      <text:p text:style-name="ifm_p_mt.4.23mm_indent.-7mm_mleft.7mm_ifm">1.<text:tab/>Het vervoer van karkassen van gevogelte over de openbare weg, met inbegrip van verplaatsing zonder vervoermiddel, binnen de regio waarin het BT-gebied is gelegen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12<text:s/>Aanvoer en afvoer</text:h>
      <text:p text:style-name="ifm_p_mt.4.23mm_ifm">Voor zover ingevolge de artikelen 3 tot en met 11 het vervoer van dieren of producten is verboden, is ook het aanvoeren en afvoeren van deze dieren of producten verboden.</text:p>
      <text:h text:style-name="ifm_p_font.bold_mt.5.08mm_page.keep-with-next_ifm" text:outline-level="2">Artikel<text:s/>13<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text:p>
      <text:p text:style-name="ifm_p_indent.-7mm_mleft.14mm_ifm">c.<text:tab/>in noodsituaties: brandstofleveranciers of stikstof (N<text:span text:style-name="ifm_span_font.subscript_ifm">2</text:span>)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4<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5,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5<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17<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pluimve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text:p>
      <text:p text:style-name="ifm_p_indent.-7mm_mleft.14mm_ifm">a.<text:tab/>gevogelte, behorende tot de eendvogels (Anseriformes), de familie van struisvogels (Struthionidae), van emoes (Dromaiidae) en van nandoes (Rheidae);</text:p>
      <text:p text:style-name="ifm_p_indent.-7mm_mleft.14mm_ifm">b.<text:tab/>gevogelte dat wordt gehouden door een handelaar in vogels of in een dierentuin.</text:p>
      <text:h text:style-name="ifm_p_font.bold_mt.5.08mm_page.keep-with-next_ifm" text:outline-level="2">Artikel<text:s/>19<text:s/>Citeertitel</text:h>
      <text:p text:style-name="ifm_p_mt.4.23mm_ifm">Deze regeling wordt aangehaald als Regeling maatregelen bestrijding vogelgriep Kamperveen 2014.</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van de N307 en de Buitendijksweg, de Buitendijksweg volgend in zuidelijke richting tot aan de Cellesbroeksweg.</text:p>
      <text:p text:style-name="ifm_p_indent.-9mm_mleft.9mm_ifm">2.<text:tab/>De Cellesbroeksweg volgend in oostelijke richting tot aan de Zwartendijk.</text:p>
      <text:p text:style-name="ifm_p_indent.-9mm_mleft.9mm_ifm">3.<text:tab/>De Zwartendijk volgend in zuidelijke richting tot aan de Slaper.</text:p>
      <text:p text:style-name="ifm_p_indent.-9mm_mleft.9mm_ifm">4.<text:tab/>De Slaper volgend in noordoostelijke richting tot aan de Meester J.L.M. Niersallee.</text:p>
      <text:p text:style-name="ifm_p_indent.-9mm_mleft.9mm_ifm">5.<text:tab/>De Meester J.L.M. Niersallee volgend in noordoostelijke richting tot aan de N763.</text:p>
      <text:p text:style-name="ifm_p_indent.-9mm_mleft.9mm_ifm">6.<text:tab/>De N763 volgend in zuidelijke richting tot aan de N308.</text:p>
      <text:p text:style-name="ifm_p_indent.-9mm_mleft.9mm_ifm">7.<text:tab/>De N308 volgend in westelijke richting tot aan de Polweg.</text:p>
      <text:p text:style-name="ifm_p_indent.-9mm_mleft.9mm_ifm">8.<text:tab/>De Polweg volgend in noordelijke richting tot aan de Oosterbroekweg.</text:p>
      <text:p text:style-name="ifm_p_indent.-9mm_mleft.9mm_ifm">9.<text:tab/>De Oosterbroekweg volgend in westelijke richting tot aan de Oosterseweg.</text:p>
      <text:p text:style-name="ifm_p_indent.-9mm_mleft.9mm_ifm">10.<text:tab/>De Oosterseweg volgend in noordelijke richting tot aan de Zwarteweg.</text:p>
      <text:p text:style-name="ifm_p_indent.-9mm_mleft.9mm_ifm">11.<text:tab/>De Zwarteweg volgend in westelijke richting overgaan in de Oostendorperstraatweg tot aan de Weeren.</text:p>
      <text:p text:style-name="ifm_p_indent.-9mm_mleft.9mm_ifm">12.<text:tab/>De Weeren volgend in westelijke richting tot aan de Oostelijke Rondweg.</text:p>
      <text:p text:style-name="ifm_p_indent.-9mm_mleft.9mm_ifm">13.<text:tab/>De Oostelijke Rondweg volgend in noordelijke richting tot aan de Wijkerwoldweg.</text:p>
      <text:p text:style-name="ifm_p_indent.-9mm_mleft.9mm_ifm">14.<text:tab/>De Wijkerwoldweg volgend in noordelijke richting overgaand in westelijke richting tot aan het Drontermeer.</text:p>
      <text:p text:style-name="ifm_p_indent.-9mm_mleft.9mm_ifm">15.<text:tab/>Het Drontermeer volgend in noordelijke richting tot aan de N307.</text:p>
      <text:p text:style-name="ifm_p_indent.-9mm_mleft.9mm_ifm">16.<text:tab/>De N307 volgend in oostelijke richting tot aan de Buitendijkseweg.</text:p>
      <text:h text:style-name="ifm_p_font.bold_mt.5.08mm_page.break-before_ifm" text:outline-level="3">BIJLAGE<text:s/>2<text:s/>TOEZICHTSGEBIED</text:h>
      <text:p text:style-name="ifm_p_mt.4.23mm_indent.-9mm_mleft.9mm_ifm">1.<text:tab/>Vanaf de kruising N50 / Noorddiepweg, Noorddiepweg volgen in zuidoostelijke richting tot aan Kattewaardweg.</text:p>
      <text:p text:style-name="ifm_p_indent.-9mm_mleft.9mm_ifm">2.<text:tab/>Kattewaardweg volgen in oostelijke richting tot aan Frieseweg.</text:p>
      <text:p text:style-name="ifm_p_indent.-9mm_mleft.9mm_ifm">3.<text:tab/>Frieseweg volgen in noordelijke richting tot aan Middendijk.</text:p>
      <text:p text:style-name="ifm_p_indent.-9mm_mleft.9mm_ifm">4.<text:tab/>Middendijk volgen in oostelijke richting tot aan Heultjesweg.</text:p>
      <text:p text:style-name="ifm_p_indent.-9mm_mleft.9mm_ifm">5.<text:tab/>Heultjesweg volgen in oos- zuidoostelijke richting tot aan Nijlandsweg.</text:p>
      <text:p text:style-name="ifm_p_indent.-9mm_mleft.9mm_ifm">6.<text:tab/>Nijlandsweg volgen in oostelijke richting tot aan Stikkenpolderweg.</text:p>
      <text:p text:style-name="ifm_p_indent.-9mm_mleft.9mm_ifm">7.<text:tab/>Stikkenpolderweg volgen in zuidelijke richting tot aan Nesweg.</text:p>
      <text:p text:style-name="ifm_p_indent.-9mm_mleft.9mm_ifm">8.<text:tab/>Nesweg volgen in noordoostelijke richting tot aan Brinkweg.</text:p>
      <text:p text:style-name="ifm_p_indent.-9mm_mleft.9mm_ifm">9.<text:tab/>Brinkweg volgen in zuidelijke richting tot aan waterloop.</text:p>
      <text:p text:style-name="ifm_p_indent.-9mm_mleft.9mm_ifm">10.<text:tab/>Waterloop volgen in oostelijke richting tot aan Mandjeswaardweg.</text:p>
      <text:p text:style-name="ifm_p_indent.-9mm_mleft.9mm_ifm">11.<text:tab/>Mandjeswaardweg. Volgen in zuidelijke richting tot aan Provincialeweg N760.</text:p>
      <text:p text:style-name="ifm_p_indent.-9mm_mleft.9mm_ifm">12.<text:tab/>Provincialeweg N760 volgen in oostelijke richting overgaand in Kamperzeedijk West tot aan Schaapsteeg.</text:p>
      <text:p text:style-name="ifm_p_indent.-9mm_mleft.9mm_ifm">13.<text:tab/>Schaapsteeg volgen in zuidelijke richting overgaand in Oude Wetering tot aan Stadshagenallee.</text:p>
      <text:p text:style-name="ifm_p_indent.-9mm_mleft.9mm_ifm">14.<text:tab/>Stadshagenallee volgen in oostelijke richting tot aan Milligerlaan.</text:p>
      <text:p text:style-name="ifm_p_indent.-9mm_mleft.9mm_ifm">15.<text:tab/>Milligerlaan volgen in zuidelijke richting tot aan Mastenbroekerallee.</text:p>
      <text:p text:style-name="ifm_p_indent.-9mm_mleft.9mm_ifm">16.<text:tab/>Mastenbroekerallee volgen in oostelijke richting tot aan Hasselterdijk.</text:p>
      <text:p text:style-name="ifm_p_indent.-9mm_mleft.9mm_ifm">17.<text:tab/>Hasselterdijk volgen in zuidelijke richting tot aan Frankhuisweg.</text:p>
      <text:p text:style-name="ifm_p_indent.-9mm_mleft.9mm_ifm">18.<text:tab/>Frankhuisweg volgen in zuidelijke richting tot aan Hasselterweg.</text:p>
      <text:p text:style-name="ifm_p_indent.-9mm_mleft.9mm_ifm">19.<text:tab/>Hasselterweg volgen in zuidwestelijke richting tot aan Blaloweg.</text:p>
      <text:p text:style-name="ifm_p_indent.-9mm_mleft.9mm_ifm">20.<text:tab/>Blaloweg volgen in zuidelijke richting tot aan Westenholterallee.</text:p>
      <text:p text:style-name="ifm_p_indent.-9mm_mleft.9mm_ifm">21.<text:tab/>Westerholterallee volgen in zuidoostelijke richting overgaand in IJselallee tot aan Spoorlijn Zwolle -Amersfoort.</text:p>
      <text:p text:style-name="ifm_p_indent.-9mm_mleft.9mm_ifm">22.<text:tab/>Spoorlijn Zwolle -Amersfoort volgen in zuidelijke richting tot aan IJssel.</text:p>
      <text:p text:style-name="ifm_p_indent.-9mm_mleft.9mm_ifm">23.<text:tab/>IJssel volgen in zuidelijke richting tot aan. Jaagpad.</text:p>
      <text:p text:style-name="ifm_p_indent.-9mm_mleft.9mm_ifm">24.<text:tab/>Jaagpad volgen in zuidelijke richting tot aan Nieuweg.</text:p>
      <text:p text:style-name="ifm_p_indent.-9mm_mleft.9mm_ifm">25.<text:tab/>Nieuweweg volgen in zuidelijke richting overgaand in Apeldoornseweg overgaand in Groteweg tot aan Molenweg.</text:p>
      <text:p text:style-name="ifm_p_indent.-9mm_mleft.9mm_ifm">26.<text:tab/>Molenweg volgen in noordwestelijke richting tot aan Leemculenweg.</text:p>
      <text:p text:style-name="ifm_p_indent.-9mm_mleft.9mm_ifm">27.<text:tab/>Leemculenweg volgen in westelijke richtingtot aan A50.</text:p>
      <text:p text:style-name="ifm_p_indent.-9mm_mleft.9mm_ifm">28.<text:tab/>A50 volgen in zuidelijke richting tot aan afslag Nunspeet / Kamperweg.</text:p>
      <text:p text:style-name="ifm_p_indent.-9mm_mleft.9mm_ifm">29.<text:tab/>Kamperweg. Volgen in noordelijke richting tot aan Nieuwe Zuidweg.</text:p>
      <text:p text:style-name="ifm_p_indent.-9mm_mleft.9mm_ifm">30.<text:tab/>Nieuwe Zuidweg volgen in zuidwestelijke richting overgaand in Zuidweg tot aan Elburgerweg.</text:p>
      <text:p text:style-name="ifm_p_indent.-9mm_mleft.9mm_ifm">31.<text:tab/>Elburgerweg volgen in noordelijke richting to aan A28</text:p>
      <text:p text:style-name="ifm_p_indent.-9mm_mleft.9mm_ifm">32.<text:tab/>A28 volgen in zuidwestelijke richting tot aan Beukenlaan verlengde Haerderweg.</text:p>
      <text:p text:style-name="ifm_p_indent.-9mm_mleft.9mm_ifm">33.<text:tab/>Beukenlaan verlengde Haerderweg volgen in noordwetelijke richting tot aan Bovenweg.</text:p>
      <text:p text:style-name="ifm_p_indent.-9mm_mleft.9mm_ifm">34.<text:tab/>Bovenweg volgen in zuidwestelijke richting tot aan Burgermeester Frieswijkweg.</text:p>
      <text:p text:style-name="ifm_p_indent.-9mm_mleft.9mm_ifm">35.<text:tab/>Burgermeester Frieswijkweg volgen in noordelijke richting tot aan Grevensweg</text:p>
      <text:p text:style-name="ifm_p_indent.-9mm_mleft.9mm_ifm">36.<text:tab/>Grevensweg volgen in noordelijke richting tot aan Zuiderzeestraatweg West.</text:p>
      <text:p text:style-name="ifm_p_indent.-9mm_mleft.9mm_ifm">37.<text:tab/>Zuiderzeestraatweg West. Volgen in zuidelijke richting tot aan Mazenbergerweg.</text:p>
      <text:p text:style-name="ifm_p_indent.-9mm_mleft.9mm_ifm">38.<text:tab/>Mazenbergerweg volgen in zuidwestelijke richting tot aan Molenweg.</text:p>
      <text:p text:style-name="ifm_p_indent.-9mm_mleft.9mm_ifm">39.<text:tab/>Molenweg volgen in zuidelijke richting tot aan Kolmansweg.</text:p>
      <text:p text:style-name="ifm_p_indent.-9mm_mleft.9mm_ifm">40.<text:tab/>Kolmansweg volgen in westelijke richting tot aan Hoge Bijssselse-Pad.</text:p>
      <text:p text:style-name="ifm_p_indent.-9mm_mleft.9mm_ifm">41.<text:tab/>Hoge Bijssselse-Pad volgen in noordwestelijke richting tot aan Veluwemeer.</text:p>
      <text:p text:style-name="ifm_p_indent.-9mm_mleft.9mm_ifm">42.<text:tab/>Veluwemeer overstekend naar Bremerbergweg.</text:p>
      <text:p text:style-name="ifm_p_indent.-9mm_mleft.9mm_ifm">43.<text:tab/>Bremerbergweg volgen in noordelijke richting overgaand in Oldebroekerweg tot aan Baan/N710.</text:p>
      <text:p text:style-name="ifm_p_indent.-9mm_mleft.9mm_ifm">44.<text:tab/>Baan/N710 volgen in noordwestelijke richting overgaand in Swifterweg tot aan Biddingringweg/ N305.</text:p>
      <text:p text:style-name="ifm_p_indent.-9mm_mleft.9mm_ifm">45.<text:tab/>Biddingringweg./ N305 volgen in noordoostelijke richting tot aan Hanzeweg./N307.</text:p>
      <text:p text:style-name="ifm_p_indent.-9mm_mleft.9mm_ifm">46.<text:tab/>Hanzeweg./N307 volgen in oostelijke richting tot aan Ketelweg.</text:p>
      <text:p text:style-name="ifm_p_indent.-9mm_mleft.9mm_ifm">47.<text:tab/>Ketelweg volgen in noordelijke richting tot aan Vossemeerdijk,</text:p>
      <text:p text:style-name="ifm_p_indent.-9mm_mleft.9mm_ifm">48.<text:tab/>Vanaf Vossemeerdijk via Vossemeer naar de monding van de IJssel.</text:p>
      <text:p text:style-name="ifm_p_indent.-9mm_mleft.9mm_ifm">49.<text:tab/>Monding van de IJssel volgen tot aan N50.</text:p>
      <text:p text:style-name="ifm_p_indent.-9mm_mleft.9mm_ifm">50.<text:tab/>N50 volgen in noordelijke richting tot aan kruising N50 / Noorddiepweg.</text:p>
      <text:h text:style-name="ifm_p_font.bold_mt.5.08mm_page.break-before_ifm" text:outline-level="3">TOELICHTING</text:h>
      <text:p text:style-name="ifm_p_mt.4.23mm_ifm">Op 20 november 2014 is een standstill ingesteld vanwege enkele uitbraken van hoogpathogene aviaire influenza (hierna: HPAI) ofwel vogelgriep.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Tijdens de standstill gold een totaal vervoersverbod voor alle risicovolle dieren en risicovolle producten. Daarmee zijn de in eerste instantie meest dringend vereiste maatregelen voor iedereen die vogels in gevangenschap houdt dan wel zakelijk of privé met vogelhouders te maken heeft, genomen.</text:p>
      <text:p text:style-name="ifm_p_mt.3.7mm_ifm">Het wordt thans verantwoord geacht de standstill op te heffen. In het zogenoemde beschermingsgebied, een gebied met een straal van 3 kilometer rond een besmet bedrijf en het zogenoemde toezichtsgebied, een gebied met een straal van 10 kilometer rond een besmet bedrijf, blijven evenwel maatregelen van kracht. Hiertoe strekt deze regeling. Hiermee wordt (mede) uitvoering gegeven aan Richtlijn nr. 2005/94/EG van de Raad van 20 december 2005 betreffende communautaire maatregelen ter bestrijding van aviaire influenza en tot intrekking van Richtlijn 92/40 (PbEG 2005, L 10).</text:p>
      <text:p text:style-name="ifm_p_mt.3.7mm_ifm">Uit het oogpunt van de bestrijding van HPAI en het voorkomen van verdere uitbraken van deze ziekte worden hiernaast in heel Nederland maatregelen getroffen om verdere verspreiding van de ziekte tegen te gaan. De Regeling maatregelen regio’s bestrijding vogelgriep 2014 (verder: de Regioregeling) voorziet hierin door een regionalisering waarbij Nederland wordt opgedeeld in een viertal regio’s. Binnen deze regio’s gelden diverse maatregelen, in het bijzonder vervoersverboden voor risicovolle dieren en producten zoals gevogelte, eieren, dieren van bedrijven waar ook pluimvee wordt gehouden, melk, mest, sperma en diervoeder.</text:p>
      <text:p text:style-name="ifm_p_mt.3.7mm_ifm">Deze regeling voor het beschermingsgebied en het toezichtsgebied (verder tezamen aangeduid als het BT-gebied) rond Kamperveen voorziet in maatregelen waarvoor het regime voor de regio's als uitgangspunt is genomen. De vervoersverboden gelden in beginsel steeds voor de regio waarin het BT-gebied is gelegen. Waar nodig bevat deze regeling strengere voorschriften die, zo is bepaald in artikel 2, gaan boven de voorschriften van de Regioregeling.</text:p>
      <text:p text:style-name="ifm_p_mt.3.7mm_ifm">De verschillen tussen deze regeling en de regioregeling hebben in het bijzonder betrekking op de volgende onderwerpen.</text:p>
      <text:p text:style-name="ifm_p_ifm">Er geldt een uitzondering voor de doorvoer van gevogelte en eieren door het BT-gebied (artikel 3, tweede lid). Dit is van belang voor het vervoer dat binnen de regio is toegestaan, zoals de afvoer voor slacht van gevogelte van een bedrijf dat buiten het BT-gebied in de regio is gelegen.</text:p>
      <text:p text:style-name="ifm_p_ifm">Voor de afvoer van gevogelte naar een slachterij gelden op grond van artikel 3, derde lid, ten opzichte van de Regioregeling extra vereisten: alleen afvoer naar aangewezen slachthuizen is toegestaan, een pcr-test is vereist (in plaats van klinische inspectie) en er moet worden voldaan aan de desbetreffende voorwaarden van richtlijn 2005/94/EG (waaronder vervoer door middel van verzegelde voertuigen, het gescheiden slachten, keuring in het slachthuis).</text:p>
      <text:p text:style-name="ifm_p_ifm">Voor het vervoer van eieren vanaf een bedrijf gelden ten opzichte van de Regioregeling de volgende extra vereisten op grond van artikel 4. Dit vervoer alleen is toegestaan indien de eieren worden vervoerd naar een inrichting als bedoeld in artikel 26, tweede lid, van richtlijn 2005/94/EG. Het betreft door de minister aangewezen pakstations en eiverwerkende industrie. Verder dient te worden voldaan aan de in voornoemde bepaling van de richtlijn genoemde voorwaarden (waaronder het gebruik van wegwerpverpakkingen).</text:p>
      <text:p text:style-name="ifm_p_ifm">Het verbod voor het vervoer van vlees van gevogelte (artikel 5) dat niet in de Regioregeling is bepaald, geldt alleen in het beschermingsgebied. Een uitzondering geldt voor het vervoer van vlees van gevogelte dat afkomstig is van buiten het beschermingsgebied dat gescheiden is aangevoerd en geslacht, en vlees van gevogelte dat ten minste drie weken voor het moment van besmetting is geproduceerd.</text:p>
      <text:p text:style-name="ifm_p_ifm">Voor het vervoer van andere dieren dan gevogelte (artikel 6) geldt in aanvulling op het in de Regioregeling gegeven verbod dat de aan- en afvoer van huisdieren op een bedrijf met commercieel gehouden gevogelte alleen is toegestaan indien deze huisdieren niet in contact komen met dat gevogelte en geen toegang hebben tot ruimtes waar dat gevogelte wordt gehouden.</text:p>
      <text:p text:style-name="ifm_p_ifm">Het vervoer van karkassen van gevogelte dat niet door de Regioregeling is gereguleerd, is op grond van artikel 11 slechts toegestaan indien de karkassen rechtsreeks ter destructie worden afgevoerd.</text:p>
      <text:p text:style-name="ifm_p_ifm">De afscherm- en ophokplicht, opgenomen in artikel 17, geldt (anders dan op grond van de Regioregeling) mede voor houders van niet-commercieel gehouden gevogelte. Voor niet-commercieel gehouden hoenderachtigen, roofvogels en duiven geldt dat deze in elk geval in een voliére moeten worden ondergebracht.</text:p>
      <text:p text:style-name="ifm_p_mt.3.7mm_ifm">Deze regeling bevat geen voorschriften over het verplaatsen van vervoermiddelen, al dan niet met overschrijding van de grens van de regio of naar het buitenland. De in de Regioregeling opgenomen voorschriften zijn onverkort van toepassing binnen het BT-gebied.</text:p>
      <text:p text:style-name="ifm_p_mt.3.7mm_ifm">Deze regeling wordt op basis van artikel 31 van de Gezondheids- en welzijnswet voor dieren bekendgemaakt op internet en treedt onmiddellijk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3 november 2014, nr. WJZ/14191895, houdende specifieke maatregelen in het beschermings- en het toezichtsgebied, in verband met de bestrijding van hoogpathogene aviaire influenza in Kamperveen (Regeling maatregelen bestrijding vogelgriep Kamperve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november 2014, nr. WJZ/14191895, houdende specifieke maatregelen in het beschermings- en het toezichtsgebied, in verband met de bestrijding van hoogpathogene aviaire influenza in Kamperveen (Regeling maatregelen bestrijding vogelgriep Kamperveen 2014)</meta:user-defined>
    <meta:user-defined meta:name="DCTERMS.alternative"/>
    <meta:user-defined meta:name="DCTERMS.W3CDTF/DCTERMS.available">2014-11-25</meta:user-defined>
    <meta:user-defined meta:name="OVERHEIDop.Ruimtelijkplan/OVERHEIDop.bekendmakingBetreffendePlan"/>
  </office:meta>
</office:document-meta>
</file>