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0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ot vergunning en machtiging voor bouw en exploitatie van offshore energiepark Mermaid in de Belgische Exclusieve Economische Zone, Rijkswaterstaat</text:h>
      <text:p text:style-name="ifm_p_mt.7.4mm_ifm">Het Ministerie van Infrastructuur en Milieu heeft in het kader van het Espoo-verdrag over grensoverschrijdende milieueffectrapportage van ‘The Management Unit of the North Sea Mathematical Models’ (MUMM) te België een aanvraag inclusief uitgebreid milieueffectenrapport (MER) ontvangen.</text:p>
      <text:p text:style-name="ifm_p_mt.3.7mm_ifm">Dit betreft een geïntegreerde aanvraag tot vergunning en machtiging voor de bouw en exploitatie van het offshore energiepark Mermaid.</text:p>
      <text:p text:style-name="ifm_p_ifm">De aanvraag voor dit park bestaat enerzijds uit een offshore windpark en een pilotproject rond golfenergieconvertoren waarbij een of meerdere WEC-systemen (Wave Energy Converter) in een zone van het windpark worden geplaatst, inclusief kabels.</text:p>
      <text:p text:style-name="ifm_p_ifm">Anderzijds voor het leggen en exploiteren van elektriciteitskabels in het Belgische deel van de Noordzee.</text:p>
      <text:p text:style-name="ifm_p_mt.3.7mm_ifm">Het door de aanvrager ingediende milieueffectenrapport onderzoekt de te verwachten milieueffecten van het project. In het milieueffectenrapport wordt in hoofdstuk zeven (7) aandacht besteed aan de grensoverschrijdende aspecten.</text:p>
      <text:p text:style-name="ifm_p_mt.3.7mm_ifm">Het milieueffectenrapport en de niet-technische samenvatting van dit rapport zijn beschikbaar op de website van de BMM/UGMM (http://www.mumm.ac.be) onder de rubriek ‘Nieuws’, Openbare consultatie windmolenpark MERMAID.</text:p>
      <text:p text:style-name="ifm_p_mt.3.7mm_ifm">De bevoegde overheden en de burgers – belanghebbenden van Nederland kunnen hun standpunten, opmerkingen en bezwaren inzake de aanvraag tot en met 8 januari 2015 kenbaar maken aan het Belgische bevoegde gezag door middel van een aangetekend schrijven direct gericht aan het bevoegd bestuur in België: de BMM/UGMM, Gulledelle 100, 1200 Brussel, ter attentie van mevrouw Marisa Di Marcantonio. Verdere inlichtingen kunnen verkregen worden bij deze persoon (telefoon 0032 2773 2115) of op de website van de BMM/UGM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054</text:span><text:tab/>28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054</text:span><text:tab/>28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aanvraag tot vergunning en machtiging voor bouw en exploitatie van offshore energiepark Mermaid in de Belgische Exclusieve Economische Zone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0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05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Kennisgeving aanvraag tot vergunning en machtiging voor bouw en exploitatie van offshore energiepark Mermaid in de Belgische Exclusieve Economische Zone, Rijkswaterstaat</meta:user-defined>
    <meta:user-defined meta:name="DCTERMS.W3CDTF/DCTERMS.available">2014-11-28</meta:user-defined>
    <meta:user-defined meta:name="OVERHEIDop.Ruimtelijkplan/OVERHEIDop.bekendmakingBetreffendePlan"/>
  </office:meta>
</office:document-meta>
</file>