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november 2014, nr. WJZ / 14191589, houdende instelling van een beschermings- en een toezichtsgebied in verband met de bestrijding van hoogpathogene aviaire influenza in Kamperveen (Regeling instelling gebieden bestrijding vogelgriep Kamperveen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schermingsgebied:</text:span> door de minister vastgesteld gebied met een straal van ten minste 3 km rondom een besmet bedrijf;</text:p>
      <text:p text:style-name="ifm_p_ifm">b.  <text:span text:style-name="ifm_span_font.italic_ifm">toezichtsgebied:</text:span> door de minister vastgesteld gebied rondom het beschermingsgebied, met een straal van ten minste 10 km rondom het besmette bedrijf.</text:p>
      <text:h text:style-name="ifm_p_font.bold_mt.5.08mm_page.keep-with-next_ifm" text:outline-level="2">Artikel<text:s/>2<text:s/>Aanwijzing gebieden</text:h>
      <text:p text:style-name="ifm_p_mt.4.23mm_ifm">De minister wijst voor de toepassing van deze regeling aan als:</text:p>
      <text:p text:style-name="ifm_p_indent.-7mm_mleft.7mm_ifm">a.<text:tab/>beschermingsgebied: gebied als bedoeld in bijlage 1;</text:p>
      <text:p text:style-name="ifm_p_indent.-7mm_mleft.7mm_ifm">b.<text:tab/>toezichtsgebied: gebied als bedoeld in bijlage 2.</text:p>
      <text:h text:style-name="ifm_p_font.bold_mt.5.08mm_page.keep-with-next_ifm" text:outline-level="2">Artikel<text:s/>3<text:s/>Verhouding tot standstill</text:h>
      <text:p text:style-name="ifm_p_mt.4.23mm_indent.-7mm_mleft.7mm_ifm">1.<text:tab/>In de gebieden, bedoeld in artikel 2 zijn de voorschriften uit de Tijdelijke regeling standstill vogelgriep 2014-II van toepassing.</text:p>
      <text:p text:style-name="ifm_p_mt.3.7mm_indent.-7mm_mleft.7mm_ifm">2.<text:tab/>In aanvulling op het eerste lid zijn in de gebieden, bedoeld in artikel 2 de voorschriften, genoemd in de artikelen 4 en 5 van toepassing.</text:p>
      <text:h text:style-name="ifm_p_font.bold_mt.5.08mm_page.keep-with-next_ifm" text:outline-level="2">Artikel<text:s/>4<text:s/>Vervoer eieren</text:h>
      <text:p text:style-name="ifm_p_mt.4.23mm_indent.-7mm_mleft.7mm_ifm">1.<text:tab/>Het vervoer van eieren is verboden.</text:p>
      <text:p text:style-name="ifm_p_mt.3.7mm_indent.-7mm_mleft.7mm_ifm">2.<text:tab/>In afwijking van het eerste lid, is het vervoer van eieren toegestaan, indien:</text:p>
      <text:p text:style-name="ifm_p_indent.-7mm_mleft.14mm_ifm">a.<text:tab/>de eieren rechtstreeks worden vervoerd naar een inrichting als bedoeld in artikel 26, tweede lid, van Richtlijn 2005/94/EG, en</text:p>
      <text:p text:style-name="ifm_p_indent.-7mm_mleft.14mm_ifm">b.<text:tab/>het vervoer geschiedt overeenkomstig een goedgekeurd hygiëneprotocol.</text:p>
      <text:p text:style-name="ifm_p_mt.3.7mm_indent.-7mm_mleft.7mm_ifm">3.<text:tab/>In afwijking van het eerste lid, is het vervoer van eieren voorts toegestaan, indien het betreft het vervoer van consumptie-eieren van een inrichting als bedoeld in het tweede lid al dan niet via distributiecentra naar verkooppunten en vanaf verkooppunten.</text:p>
      <text:h text:style-name="ifm_p_font.bold_mt.5.08mm_page.keep-with-next_ifm" text:outline-level="2">Artikel<text:s/>5<text:s/>Vervoer vlees van gevogelte</text:h>
      <text:p text:style-name="ifm_p_mt.4.23mm_indent.-7mm_mleft.7mm_ifm">1.<text:tab/>Het vervoer van vlees van gevogelte, afkomstig van een slachthuis, uitsnijderij of koel- en vrieshuis, in het 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gebied en bij opslag en vervoer gescheiden is gehouden van vlees van gevogelte van binnen het gebied, of;</text:p>
      <text:p text:style-name="ifm_p_indent.-7mm_mleft.14mm_ifm">b.<text:tab/>het vlees ten minste 21 dagen voor 16 november 2014 in het gebied is geproduceerd en sinds die datum niet is vervoerd en opgeslagen met vlees dat na die datum is geproduceerd.</text:p>
      <text:h text:style-name="ifm_p_font.bold_mt.5.08mm_page.keep-with-next_ifm" text:outline-level="2">Artikel<text:s/>6<text:s/>Wijziging Regeling instelling gebieden bestrijding vogelgriep Ter Aar 2014</text:h>
      <text:p text:style-name="ifm_p_font.roman_mt.4.23mm_ifm">In artikel 4, derde lid, van de Regeling instelling gebieden bestrijding vogelgriep Ter Aar 2014 wordt ‘vijfde lid’ vervangen door: tweede lid.</text:p>
      <text:h text:style-name="ifm_p_font.bold_mt.5.08mm_page.keep-with-next_ifm" text:outline-level="2">Artikel<text:s/>7<text:s/>Wijziging Regeling maatregelen bestrijding vogelgriep 2014</text:h>
      <text:p text:style-name="ifm_p_font.roman_mt.4.23mm_ifm">In artikel 3, zevende lid, van de Regeling maatregelen bestrijding vogelgriep 2014 wordt ‘vijfde lid’ vervangen door: zesde lid.</text:p>
      <text:h text:style-name="ifm_p_font.bold_mt.5.08mm_page.keep-with-next_ifm" text:outline-level="2">Artikel<text:s/>8<text:s/>Wijziging Tijdelijke regeling standstill hoogpathogene aviaire influenza 2014-II</text:h>
      <text:p text:style-name="ifm_p_font.roman_mt.4.23mm_ifm">De Tijdelijke regeling standstill hoogpathogene aviaire influenza 2014-II wordt als volgt gewijzigd:</text:p>
      <text:p text:style-name="ifm_p_mt.3.7mm_ifm">1.<text:s/>Aan artikel 1 worden onder vervanging van de punt aan het slot van onderdeel j door een puntkomma, de volgende onderdelen toegevoegd:</text:p>
      <text:section text:style-name="ifm_sect_mleft.5.1mm_ifm" text:name="d15e180">
        <text:p text:style-name="ifm_p_indent.-7mm_mleft.7mm_ifm">k.<text:tab/>beschermingsgebied: door de minister aangewezen gebied met een straal van ten minste 3 kilometer rondom een besmet bedrijf;</text:p>
        <text:p text:style-name="ifm_p_indent.-7mm_mleft.7mm_ifm">l.<text:tab/>toezichtsgebied: door de minister aangewezen gebied rondom het beschermingsgebied met een straal van ten minste 10 kilometer rondom een besmet bedrijf;</text:p>
        <text:p text:style-name="ifm_p_indent.-7mm_mleft.7mm_ifm">m.<text:tab/>buffergebied: door de minister aangewezen gebied rondom een toezichtsgebied.</text:p>
      </text:section>
      <text:p text:style-name="ifm_p_mt.3.7mm_ifm">2.<text:s/>Aan artikel 2 wordt een zevende lid toegevoegd, luidende:</text:p>
      <text:section text:style-name="ifm_sect_mleft.5.1mm_ifm" text:name="d15e197">
        <text:p text:style-name="ifm_p_indent.-7mm_mleft.7mm_ifm">7.<text:tab/>Het in het eerste lid, onderdeel a, bedoelde verbod is niet van toepassing op het vervoer van gevogelte, anders dan commercieel gehouden gevogelte, door een dierenambulance naar een dierenkliniek, voor zover:</text:p>
        <text:p text:style-name="ifm_p_indent.-7mm_mleft.14mm_ifm">a.<text:tab/>het dier zich in een levensbedreigende situatie bevindt, en</text:p>
        <text:p text:style-name="ifm_p_indent.-7mm_mleft.14mm_ifm">b.<text:tab/>een verklaring van een dierenarts aanwezig is dat er sprake is van een situatie als bedoeld onder a, alsmede dat de kliniek instemt met de behandeling.</text:p>
      </text:section>
      <text:p text:style-name="ifm_p_mt.3.7mm_ifm">3.<text:s/>Na artikel 9 wordt een nieuw artikel toegevoegd, luidende:</text:p>
      <text:h text:style-name="ifm_p_font.bold_mt.5.08mm_page.keep-with-next_ifm" text:outline-level="2">Artikel<text:s/>9a<text:s/>Voorrangsregeling</text:h>
      <text:p text:style-name="ifm_p_font.roman_mt.4.23mm_ifm">Indien het gebied waarop deze regeling van toepassing is tevens aangewezen is als beschermingsgebied, toezichtsgebied of buffergebied, gelden de meest verstrekkende voorschriften van de op het gebied van toepassing zijnde regelingen.</text:p>
      <text:h text:style-name="ifm_p_font.bold_mt.5.08mm_page.keep-with-next_ifm" text:outline-level="2">Artikel<text:s/>9<text:s/>Citeertitel</text:h>
      <text:p text:style-name="ifm_p_mt.4.23mm_ifm">Deze regeling wordt aangehaald als: Regeling instelling gebieden bestrijding vogelgriep Kamperveen 2014.</text:p>
      <text:h text:style-name="ifm_p_font.bold_mt.5.08mm_page.keep-with-next_ifm" text:outline-level="2">Artikel<text:s/>10<text:s/>Inwerkingtreding</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21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van de N307 en de Buitendijksweg, de Buitendijksweg volgend in zuidelijke richting tot aan de Cellesbroeksweg.</text:p>
      <text:p text:style-name="ifm_p_indent.-9mm_mleft.9mm_ifm">2.<text:tab/>De Cellesbroeksweg volgend in oostelijke richting tot aan de Zwartendijk.</text:p>
      <text:p text:style-name="ifm_p_indent.-9mm_mleft.9mm_ifm">3.<text:tab/>De Zwartendijk volgend in zuidelijke richting tot aan de Slaper.</text:p>
      <text:p text:style-name="ifm_p_indent.-9mm_mleft.9mm_ifm">4.<text:tab/>De Slaper volgend in noordoostelijke richting tot aan de Meester J.L.M. Niersallee.</text:p>
      <text:p text:style-name="ifm_p_indent.-9mm_mleft.9mm_ifm">5.<text:tab/>De Meester J.L.M. Niersallee volgend in noordoostelijke richting tot aan de N763.</text:p>
      <text:p text:style-name="ifm_p_indent.-9mm_mleft.9mm_ifm">6.<text:tab/>De N763 volgend in zuidelijke richting tot aan de N308.</text:p>
      <text:p text:style-name="ifm_p_indent.-9mm_mleft.9mm_ifm">7.<text:tab/>De N308 volgend in westelijke richting tot aan de Polweg.</text:p>
      <text:p text:style-name="ifm_p_indent.-9mm_mleft.9mm_ifm">8.<text:tab/>De Polweg volgend in noordelijke richting tot aan de Oosterbroekweg.</text:p>
      <text:p text:style-name="ifm_p_indent.-9mm_mleft.9mm_ifm">9.<text:tab/>De Oosterbroekweg volgend in westelijke richting tot aan de Oosterseweg.</text:p>
      <text:p text:style-name="ifm_p_indent.-9mm_mleft.9mm_ifm">10.<text:tab/>De Oosterseweg volgend in noordelijke richting tot aan de Zwarteweg.</text:p>
      <text:p text:style-name="ifm_p_indent.-9mm_mleft.9mm_ifm">11.<text:tab/>De Zwarteweg volgend in westelijke richting overgaan in de Oostendorperstraatweg tot aan de Weeren.</text:p>
      <text:p text:style-name="ifm_p_indent.-9mm_mleft.9mm_ifm">12.<text:tab/>De Weeren volgend in westelijke richting tot aan de Oostelijke Rondweg.</text:p>
      <text:p text:style-name="ifm_p_indent.-9mm_mleft.9mm_ifm">13.<text:tab/>De Oostelijke Rondweg volgend in noordelijke richting tot aan de Wijkerwoldweg.</text:p>
      <text:p text:style-name="ifm_p_indent.-9mm_mleft.9mm_ifm">14.<text:tab/>De Wijkerwoldweg volgend in noordelijke richting overgaand in westelijke richting tot aan het Drontermeer.</text:p>
      <text:p text:style-name="ifm_p_indent.-9mm_mleft.9mm_ifm">15.<text:tab/>Het Drontermeer volgend in noordelijke richting tot aan de N307.</text:p>
      <text:p text:style-name="ifm_p_indent.-9mm_mleft.9mm_ifm">16.<text:tab/>De N307 volgend in oostelijke richting tot aan de Buitendijkseweg.</text:p>
      <text:h text:style-name="ifm_p_font.bold_mt.5.08mm_page.break-before_ifm" text:outline-level="3">BIJLAGE<text:s/>2<text:s/>TOEZICHTSGEBIED</text:h>
      <text:p text:style-name="ifm_p_mt.4.23mm_indent.-9mm_mleft.9mm_ifm">1.<text:tab/>Vanaf de kruising N50 / Noorddiepweg, Noorddiepweg volgen in zuidoostelijke richting tot aan Kattewaardweg.</text:p>
      <text:p text:style-name="ifm_p_indent.-9mm_mleft.9mm_ifm">2.<text:tab/>Kattewaardweg volgen in oostelijke richting tot aan Frieseweg.</text:p>
      <text:p text:style-name="ifm_p_indent.-9mm_mleft.9mm_ifm">3.<text:tab/>Frieseweg volgen in noordelijke richting tot aan Middendijk.</text:p>
      <text:p text:style-name="ifm_p_indent.-9mm_mleft.9mm_ifm">4.<text:tab/>Middendijk volgen in oostelijke richting tot aan Heultjesweg.</text:p>
      <text:p text:style-name="ifm_p_indent.-9mm_mleft.9mm_ifm">5.<text:tab/>Heultjesweg volgen in oos- zuidoostelijke richting tot aan Nijlandsweg.</text:p>
      <text:p text:style-name="ifm_p_indent.-9mm_mleft.9mm_ifm">6.<text:tab/>Nijlandsweg volgen in oostelijke richting tot aan Stikkenpolderweg.</text:p>
      <text:p text:style-name="ifm_p_indent.-9mm_mleft.9mm_ifm">7.<text:tab/>Stikkenpolderweg volgen in zuidelijke richting tot aan Nesweg.</text:p>
      <text:p text:style-name="ifm_p_indent.-9mm_mleft.9mm_ifm">8.<text:tab/>Nesweg volgen in noordoostelijke richting tot aan Brinkweg.</text:p>
      <text:p text:style-name="ifm_p_indent.-9mm_mleft.9mm_ifm">9.<text:tab/>Brinkweg volgen in zuidelijke richting tot aan waterloop.</text:p>
      <text:p text:style-name="ifm_p_indent.-9mm_mleft.9mm_ifm">10.<text:tab/>Waterloop volgen in oostelijke richting tot aan Mandjeswaardweg.</text:p>
      <text:p text:style-name="ifm_p_indent.-9mm_mleft.9mm_ifm">11.<text:tab/>Mandjeswaardweg. Volgen in zuidelijke richting tot aan Provincialeweg N760.</text:p>
      <text:p text:style-name="ifm_p_indent.-9mm_mleft.9mm_ifm">12.<text:tab/>Provincialeweg N760 volgen in oostelijke richting overgaand in Kamperzeedijk West tot aan Schaapsteeg.</text:p>
      <text:p text:style-name="ifm_p_indent.-9mm_mleft.9mm_ifm">13.<text:tab/>Schaapsteeg volgen in zuidelijke richting overgaand in Oude Wetering tot aan Stadshagenallee.</text:p>
      <text:p text:style-name="ifm_p_indent.-9mm_mleft.9mm_ifm">14.<text:tab/>Stadshagenallee volgen in oostelijke richting tot aan Milligerlaan.</text:p>
      <text:p text:style-name="ifm_p_indent.-9mm_mleft.9mm_ifm">15.<text:tab/>Milligerlaan volgen in zuidelijke richting tot aan Mastenbroekerallee.</text:p>
      <text:p text:style-name="ifm_p_indent.-9mm_mleft.9mm_ifm">16.<text:tab/>Mastenbroekerallee volgen in oostelijke richting tot aan Hasselterdijk.</text:p>
      <text:p text:style-name="ifm_p_indent.-9mm_mleft.9mm_ifm">17.<text:tab/>Hasselterdijk volgen in zuidelijke richting tot aan Frankhuisweg.</text:p>
      <text:p text:style-name="ifm_p_indent.-9mm_mleft.9mm_ifm">18.<text:tab/>Frankhuisweg volgen in zuidelijke richting tot aan Hasselterweg.</text:p>
      <text:p text:style-name="ifm_p_indent.-9mm_mleft.9mm_ifm">19.<text:tab/>Hasselterweg volgen in zuidwestelijke richting tot aan Blaloweg.</text:p>
      <text:p text:style-name="ifm_p_indent.-9mm_mleft.9mm_ifm">20.<text:tab/>Blaloweg volgen in zuidelijke richting tot aan Westenholterallee.</text:p>
      <text:p text:style-name="ifm_p_indent.-9mm_mleft.9mm_ifm">21.<text:tab/>Westerholterallee volgen in zuidoostelijke richting overgaand in IJselallee tot aan Spoorlijn Zwolle -Amersfoort.</text:p>
      <text:p text:style-name="ifm_p_indent.-9mm_mleft.9mm_ifm">22.<text:tab/>Spoorlijn Zwolle -Amersfoort volgen in zuidelijke richting tot aan IJssel.</text:p>
      <text:p text:style-name="ifm_p_indent.-9mm_mleft.9mm_ifm">23.<text:tab/>IJssel volgen in zuidelijke richting tot aan. Jaagpad.</text:p>
      <text:p text:style-name="ifm_p_indent.-9mm_mleft.9mm_ifm">24.<text:tab/>Jaagpad volgen in zuidelijke richting tot aan Nieuweg.</text:p>
      <text:p text:style-name="ifm_p_indent.-9mm_mleft.9mm_ifm">25.<text:tab/>Nieuweweg volgen in zuidelijke richting overgaand in Apeldoornseweg overgaand in Groteweg tot aan Molenweg.</text:p>
      <text:p text:style-name="ifm_p_indent.-9mm_mleft.9mm_ifm">26.<text:tab/>Molenweg volgen in noordwestelijke richting tot aan Leemculenweg.</text:p>
      <text:p text:style-name="ifm_p_indent.-9mm_mleft.9mm_ifm">27.<text:tab/>Leemculenweg volgen in westelijke richtingtot aan A50.</text:p>
      <text:p text:style-name="ifm_p_indent.-9mm_mleft.9mm_ifm">28.<text:tab/>A50 volgen in zuidelijke richting tot aan afslag Nunspeet / Kamperweg.</text:p>
      <text:p text:style-name="ifm_p_indent.-9mm_mleft.9mm_ifm">29.<text:tab/>Kamperweg. Volgen in noordelijke richting tot aan Nieuwe Zuidweg.</text:p>
      <text:p text:style-name="ifm_p_indent.-9mm_mleft.9mm_ifm">30.<text:tab/>Nieuwe Zuidweg volgen in zuidwestelijke richting overgaand in Zuidweg tot aan Elburgerweg.</text:p>
      <text:p text:style-name="ifm_p_indent.-9mm_mleft.9mm_ifm">31.<text:tab/>Elburgerweg volgen in noordelijke richting to aan A28</text:p>
      <text:p text:style-name="ifm_p_indent.-9mm_mleft.9mm_ifm">32.<text:tab/>A28 volgen in zuidwestelijke richting tot aan Eperweg.</text:p>
      <text:p text:style-name="ifm_p_indent.-9mm_mleft.9mm_ifm">33.<text:tab/>Eperweg volgen in westelijke richting tot aan FA Molijnlaan.</text:p>
      <text:p text:style-name="ifm_p_indent.-9mm_mleft.9mm_ifm">34.<text:tab/>FA Molijnlaan volgen in noordwestelijke richting tot aan Elburgerweg/N310.</text:p>
      <text:p text:style-name="ifm_p_indent.-9mm_mleft.9mm_ifm">35.<text:tab/>Elburgerweg/N310 volgen in zuidwestelijke richting overgaand in Harderwijkerweg overgaand in Zuiderzeestraatweg tot aan Newtonweg.</text:p>
      <text:p text:style-name="ifm_p_indent.-9mm_mleft.9mm_ifm">36.<text:tab/>Newtonweg volgen in noordwestelijke / zuidwestelijke richting tot aan Knardijk/N302.</text:p>
      <text:p text:style-name="ifm_p_indent.-9mm_mleft.9mm_ifm">37.<text:tab/>Knardijk/N302 volgen in noordwestelijke richting tot aan Harderdijk/N306.</text:p>
      <text:p text:style-name="ifm_p_indent.-9mm_mleft.9mm_ifm">38.<text:tab/>Harderdijk/N306volgen in noord oosteelijke richting overgaand in Harderbosweg tot aan Bremerbergweg/N708.</text:p>
      <text:p text:style-name="ifm_p_indent.-9mm_mleft.9mm_ifm">39.<text:tab/>Bremerbergweg/N708 volgen in noordelijke richting overgaand in Oldebroekerweg tot aan Baan/N710.</text:p>
      <text:p text:style-name="ifm_p_indent.-9mm_mleft.9mm_ifm">40.<text:tab/>Baan/N710 volgen in noordwestelijke richting overgaand in Swifterweg tot aan Biddingringweg/ N305.</text:p>
      <text:p text:style-name="ifm_p_indent.-9mm_mleft.9mm_ifm">41.<text:tab/>Biddingringweg./ N305 volgen in noordoostelijke richting tot aan Hanzeweg./N307.</text:p>
      <text:p text:style-name="ifm_p_indent.-9mm_mleft.9mm_ifm">42.<text:tab/>Hanzeweg./N307 volgen in oostelijke richting tot aan Ketelweg.</text:p>
      <text:p text:style-name="ifm_p_indent.-9mm_mleft.9mm_ifm">43.<text:tab/>Ketelweg volgen in noordelijke richting tot aan Vossemeerdijk,</text:p>
      <text:p text:style-name="ifm_p_indent.-9mm_mleft.9mm_ifm">44.<text:tab/>Vanaf Vossemeerdijk via Vossemeer naar de monding van de IJssel.</text:p>
      <text:p text:style-name="ifm_p_indent.-9mm_mleft.9mm_ifm">45.<text:tab/>Monding van de IJssel volgen tot aan N50.</text:p>
      <text:p text:style-name="ifm_p_indent.-9mm_mleft.9mm_ifm">46.<text:tab/>N50 volgen in noordelijke richting tot aan kruising N50 / Noorddiepweg.</text:p>
      <text:h text:style-name="ifm_p_font.bold_mt.5.08mm_page.break-before_ifm" text:outline-level="3">TOELICHTING</text:h>
      <text:p text:style-name="ifm_p_mt.4.23mm_ifm">Bij een gevogeltehouder in Kamperveen is een (vermoedelijke) uitbraak van hoogpathogene aviaire influenza (HPAI) geconstateerd. Hoogpathogene aviaire influenza is een zeer besmettelijke dierziekte, die tot hoge sterftecijfers bij vogels kan leiden en onder bepaalde omstandigheden ook op de mens kan overslaan (zogenoemde zoönose). Het isoleren van de besmettingshaard en het voorkomen van verdere verspreiding van de smetstof is daarom van het grootste belang.</text:p>
      <text:p text:style-name="ifm_p_mt.3.7mm_ifm">In verband met de geconstateerde besmetting is in een separate regeling, de Tijdelijke regeling standstill hoogpathogene aviaire influenza 2014-II, een zogenaamde standstill afgekondigd. Deze standstill houdt in dat gedurende ongeveer drie etmalen een totaal vervoersverbod voor alle risicovolle dieren en risicovolle producten. Tijdens de standstill geldt een totaal vervoersverbod voor alle risicovolle dieren en risicovolle producten.</text:p>
      <text:p text:style-name="ifm_p_mt.3.7mm_ifm">Met onderhavige gebiedsregeling wordt uitvoering gegeven aan de verplichting in artikel 16 van Richtlijn nr. 2005/94/EG van de Raad van 20 december 2005 betreffende communautaire maatregelen ter bestrijding van aviaire influenza en tot intrekking van Richtlijn 92/40 (PbEG 2005, L 10) om onmiddellijk na of bij een vermoeden van een uitbraak van HPAI een beschermings- en toezichtsgebied in te stellen. In bijlage 1 en 2 bij deze regeling zijn deze gebieden vastgesteld. In deze gebieden zijn de maatregelen van toepassing zoals neergelegd in de Tijdelijke regeling standstill hoogpathogene influenza 2014. In aanvulling op deze maatregelen zijn in het beschermings- en toezichtsgebied aanvullende maatregelen met betrekking tot het vervoer van eieren en vlees van toepassing.</text:p>
      <text:p text:style-name="ifm_p_mt.3.7mm_ifm">Met onderhavige regeling wordt tevens de Tijdelijke regeling standstill hoogpathogene aviaire influenza 2014-II gewijzigd. Aan artikel 1 worden de definities van beschermingsgebied, toezichtsgebied en buffergebied toegevoegd. Indien het gebied, waarin de voorschriften van de Tijdelijke regeling standstill hoogpathogene aviaire influenza 2014-II van toepassing zijn, tevens is aangewezen als beschermingsgebied, toezichtsgebied of buffergebied, gelden de meest verstrekkende voorschriften uit de op het gebied van toepassing zijnde regelingen.</text:p>
      <text:p text:style-name="ifm_p_mt.3.7mm_ifm">Deze regeling wordt op basis van artikel 31 van de Gwwd bekendgemaakt op internet en treedt op dat moment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50</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50</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1 november 2014, nr. WJZ / 14191589, houdende instelling van een beschermings- en een toezichtsgebied in verband met de bestrijding van hoogpathogene aviaire influenza in Kamperveen (Regeling instelling gebieden bestrijding vogelgriep Kamperve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1 november 2014, nr. WJZ / 14191589, houdende instelling van een beschermings- en een toezichtsgebied in verband met de bestrijding van hoogpathogene aviaire influenza in Kamperveen (Regeling instelling gebieden bestrijding vogelgriep Kamperveen 2014)</meta:user-defined>
    <meta:user-defined meta:name="DCTERMS.alternative"/>
    <meta:user-defined meta:name="DCTERMS.W3CDTF/OVERHEIDop.datumOndertekening">2014-11-21</meta:user-defined>
    <meta:user-defined meta:name="DCTERMS.W3CDTF/DCTERMS.available">2014-11-25</meta:user-defined>
    <meta:user-defined meta:name="OVERHEIDop.Ruimtelijkplan/OVERHEIDop.bekendmakingBetreffendePlan"/>
  </office:meta>
</office:document-meta>
</file>