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november 2014, nr. WJZ/14191876, houdende wijziging van de Regeling instelling gebieden bestrijding vogelgriep Kamperveen 2014 en de Tijdelijke regeling stand still hoogpathogene aviaire influenza 2014-II</text:h>
      <text:p text:style-name="ifm_p_mt.3.7mm_ifm">De Staatssecretaris van Economische Zaken;</text:p>
      <text:p text:style-name="ifm_p_mt.3.7mm_ifm">Gelet op 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text:h>
      <text:p text:style-name="ifm_p_font.roman_mt.4.23mm_ifm">Bijlage 2 van de Regeling instelling gebieden bestrijding vogelgriep Kamperveen 2014 wordt vervangen door de bijlage behorende bij deze regeling.</text:p>
      <text:h text:style-name="ifm_p_font.bold_mt.5.08mm_page.keep-with-next_ifm" text:outline-level="2">Artikel<text:s/>2<text:s/></text:h>
      <text:p text:style-name="ifm_p_font.roman_mt.4.23mm_ifm">De Tijdelijke regeling stand still hoogpathogene aviaire influenza 2014-II wordt alsvolgt gewijzigd:</text:p>
      <text:p text:style-name="ifm_p_mt.3.7mm_ifm">Na artikel 9a wordt een artikel ingevoegd, luidende:</text:p>
      <text:section text:style-name="ifm_sect_mleft.5.1mm_ifm" text:name="d15e60">
        <text:h text:style-name="ifm_p_font.bold_mt.5.08mm_page.keep-with-next_ifm" text:outline-level="2">Artikel<text:s/>9b<text:s/></text:h>
        <text:p text:style-name="ifm_p_mt.4.23mm_ifm">Het bepaalde in artikel 2, zevende lid, is niet van toepassing in gebieden die zijn aangewezen als beschermingsgebied, onderscheidenlijk toezichtsgebied.</text:p>
      </text:section>
      <text:h text:style-name="ifm_p_font.bold_mt.5.08mm_page.keep-with-next_ifm" text:outline-level="2">Artikel<text:s/>3<text:s/></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 Gravenhage,
                   22 november 2014
               </text:p>
      <text:p text:style-name="ifm_p_font.italic_mt.3.7mm_ifm">De Staatssecretaris van Economische Zaken,<text:line-break/>namens deze,<text:line-break/><text:line-break/>J.P.<text:s/>Hoogeveen<text:line-break/>Directeur-Generaal Agro</text:p>
      <text:h text:style-name="ifm_p_font.bold_mt.5.08mm_page.break-before_ifm" text:outline-level="3">BIJLAGE</text:h>
      <text:h text:style-name="ifm_p_font.bold_mt.5.08mm_page.keep-with-next_ifm" text:outline-level="4">Bijlage 2 toezichtsgebied</text:h>
      <text:p text:style-name="ifm_p_mt.4.23mm_indent.-9mm_mleft.9mm_ifm">1.<text:tab/>Vanaf de kruising N50 / Noorddiepweg, Noorddiepweg volgen in zuidoostelijke richting tot aan Kattewaardweg.</text:p>
      <text:p text:style-name="ifm_p_indent.-9mm_mleft.9mm_ifm">2.<text:tab/>Kattewaardweg volgen in oostelijke richting tot aan Frieseweg.</text:p>
      <text:p text:style-name="ifm_p_indent.-9mm_mleft.9mm_ifm">3.<text:tab/>Frieseweg volgen in noordelijke richting tot aan Middendijk.</text:p>
      <text:p text:style-name="ifm_p_indent.-9mm_mleft.9mm_ifm">4.<text:tab/>Middendijk volgen in oostelijke richting tot aan Heultjesweg.</text:p>
      <text:p text:style-name="ifm_p_indent.-9mm_mleft.9mm_ifm">5.<text:tab/>Heultjesweg volgen in oos- zuidoostelijke richting tot aan Nijlandsweg.</text:p>
      <text:p text:style-name="ifm_p_indent.-9mm_mleft.9mm_ifm">6.<text:tab/>Nijlandsweg volgen in oostelijke richting tot aan Stikkenpolderweg.</text:p>
      <text:p text:style-name="ifm_p_indent.-9mm_mleft.9mm_ifm">7.<text:tab/>Stikkenpolderweg volgen in zuidelijke richting tot aan Nesweg.</text:p>
      <text:p text:style-name="ifm_p_indent.-9mm_mleft.9mm_ifm">8.<text:tab/>Nesweg volgen in noordoostelijke richting tot aan Brinkweg.</text:p>
      <text:p text:style-name="ifm_p_indent.-9mm_mleft.9mm_ifm">9.<text:tab/>Brinkweg volgen in zuidelijke richting tot aan waterloop.</text:p>
      <text:p text:style-name="ifm_p_indent.-9mm_mleft.9mm_ifm">10.<text:tab/>Waterloop volgen in oostelijke richting tot aan Mandjeswaardweg.</text:p>
      <text:p text:style-name="ifm_p_indent.-9mm_mleft.9mm_ifm">11.<text:tab/>Mandjeswaardweg. Volgen in zuidelijke richting tot aan Provincialeweg N760.</text:p>
      <text:p text:style-name="ifm_p_indent.-9mm_mleft.9mm_ifm">12.<text:tab/>Provincialeweg N760 volgen in oostelijke richting overgaand in Kamperzeedijk West tot aan Schaapsteeg.</text:p>
      <text:p text:style-name="ifm_p_indent.-9mm_mleft.9mm_ifm">13.<text:tab/>Schaapsteeg volgen in zuidelijke richting overgaand in Oude Wetering tot aan Stadshagenallee.</text:p>
      <text:p text:style-name="ifm_p_indent.-9mm_mleft.9mm_ifm">14.<text:tab/>Stadshagenallee volgen in oostelijke richting tot aan Milligerlaan.</text:p>
      <text:p text:style-name="ifm_p_indent.-9mm_mleft.9mm_ifm">15.<text:tab/>Milligerlaan volgen in zuidelijke richting tot aan Mastenbroekerallee.</text:p>
      <text:p text:style-name="ifm_p_indent.-9mm_mleft.9mm_ifm">16.<text:tab/>Mastenbroekerallee volgen in oostelijke richting tot aan Hasselterdijk.</text:p>
      <text:p text:style-name="ifm_p_indent.-9mm_mleft.9mm_ifm">17.<text:tab/>Hasselterdijk volgen in zuidelijke richting tot aan Frankhuisweg.</text:p>
      <text:p text:style-name="ifm_p_indent.-9mm_mleft.9mm_ifm">18.<text:tab/>Frankhuisweg volgen in zuidelijke richting tot aan Hasselterweg.</text:p>
      <text:p text:style-name="ifm_p_indent.-9mm_mleft.9mm_ifm">19.<text:tab/>Hasselterweg volgen in zuidwestelijke richting tot aan Blaloweg.</text:p>
      <text:p text:style-name="ifm_p_indent.-9mm_mleft.9mm_ifm">20.<text:tab/>Blaloweg volgen in zuidelijke richting tot aan Westenholterallee.</text:p>
      <text:p text:style-name="ifm_p_indent.-9mm_mleft.9mm_ifm">21.<text:tab/>Westerholterallee volgen in zuidoostelijke richting overgaand in IJselallee tot aan Spoorlijn Zwolle -Amersfoort.</text:p>
      <text:p text:style-name="ifm_p_indent.-9mm_mleft.9mm_ifm">22.<text:tab/>Spoorlijn Zwolle -Amersfoort volgen in zuidelijke richting tot aan IJssel.</text:p>
      <text:p text:style-name="ifm_p_indent.-9mm_mleft.9mm_ifm">23.<text:tab/>IJssel volgen in zuidelijke richting tot aan. Jaagpad.</text:p>
      <text:p text:style-name="ifm_p_indent.-9mm_mleft.9mm_ifm">24.<text:tab/>Jaagpad volgen in zuidelijke richting tot aan Nieuweg.</text:p>
      <text:p text:style-name="ifm_p_indent.-9mm_mleft.9mm_ifm">25.<text:tab/>Nieuweweg volgen in zuidelijke richting overgaand in Apeldoornseweg overgaand in Groteweg tot aan Molenweg.</text:p>
      <text:p text:style-name="ifm_p_indent.-9mm_mleft.9mm_ifm">26.<text:tab/>Molenweg volgen in noordwestelijke richting tot aan Leemculenweg.</text:p>
      <text:p text:style-name="ifm_p_indent.-9mm_mleft.9mm_ifm">27.<text:tab/>Leemculenweg volgen in westelijke richtingtot aan A50.</text:p>
      <text:p text:style-name="ifm_p_indent.-9mm_mleft.9mm_ifm">28.<text:tab/>A50 volgen in zuidelijke richting tot aan afslag Nunspeet / Kamperweg.</text:p>
      <text:p text:style-name="ifm_p_indent.-9mm_mleft.9mm_ifm">29.<text:tab/>Kamperweg. Volgen in noordelijke richting tot aan Nieuwe Zuidweg.</text:p>
      <text:p text:style-name="ifm_p_indent.-9mm_mleft.9mm_ifm">30.<text:tab/>Nieuwe Zuidweg volgen in zuidwestelijke richting overgaand in Zuidweg tot aan Elburgerweg.</text:p>
      <text:p text:style-name="ifm_p_indent.-9mm_mleft.9mm_ifm">31.<text:tab/>Elburgerweg volgen in noordelijke richting to aan A28</text:p>
      <text:p text:style-name="ifm_p_indent.-9mm_mleft.9mm_ifm">32.<text:tab/>A28 volgen in zuidwestelijke richting tot aan Beukenlaan verlengde Haerderweg.</text:p>
      <text:p text:style-name="ifm_p_indent.-9mm_mleft.9mm_ifm">33.<text:tab/>Beukenlaan verlengde Haerderweg volgen in noordwetelijke richting tot aan Bovenweg.</text:p>
      <text:p text:style-name="ifm_p_indent.-9mm_mleft.9mm_ifm">34.<text:tab/>Bovenweg volgen in zuidwestelijke richting tot aan Burgermeester Frieswijkweg.</text:p>
      <text:p text:style-name="ifm_p_indent.-9mm_mleft.9mm_ifm">35.<text:tab/>Burgermeester Frieswijkweg volgen in noordelijke richting tot aan Grevensweg</text:p>
      <text:p text:style-name="ifm_p_indent.-9mm_mleft.9mm_ifm">36.<text:tab/>Grevensweg volgen in noordelijke richting tot aan Zuiderzeestraatweg West.</text:p>
      <text:p text:style-name="ifm_p_indent.-9mm_mleft.9mm_ifm">37.<text:tab/>Zuiderzeestraatweg West. Volgen in zuidelijke richting tot aan Mazenbergerweg.</text:p>
      <text:p text:style-name="ifm_p_indent.-9mm_mleft.9mm_ifm">38.<text:tab/>Mazenbergerweg volgen in zuidwestelijke richting tot aan Molenweg.</text:p>
      <text:p text:style-name="ifm_p_indent.-9mm_mleft.9mm_ifm">39.<text:tab/>Molenweg volgen in zuidelijke richting tot aan Kolmansweg.</text:p>
      <text:p text:style-name="ifm_p_indent.-9mm_mleft.9mm_ifm">40.<text:tab/>Kolmansweg volgen in westelijke richting tot aan Hoge Bijssselse-Pad.</text:p>
      <text:p text:style-name="ifm_p_indent.-9mm_mleft.9mm_ifm">41.<text:tab/>Hoge Bijssselse-Pad volgen in noordwestelijke richting tot aan Veluwemeer.</text:p>
      <text:p text:style-name="ifm_p_indent.-9mm_mleft.9mm_ifm">42.<text:tab/>Veluwemeer overstekend naar Bremerbergweg.</text:p>
      <text:p text:style-name="ifm_p_indent.-9mm_mleft.9mm_ifm">43.<text:tab/>Bremerbergweg volgen in noordelijke richting overgaand in Oldebroekerweg tot aan Baan/N710.</text:p>
      <text:p text:style-name="ifm_p_indent.-9mm_mleft.9mm_ifm">44.<text:tab/>Baan/N710 volgen in noordwestelijke richting overgaand in Swifterweg tot aan Biddingringweg/ N305.</text:p>
      <text:p text:style-name="ifm_p_indent.-9mm_mleft.9mm_ifm">45.<text:tab/>Biddingringweg./ N305 volgen in noordoostelijke richting tot aan Hanzeweg./N307.</text:p>
      <text:p text:style-name="ifm_p_indent.-9mm_mleft.9mm_ifm">46.<text:tab/>Hanzeweg./N307 volgen in oostelijke richting tot aan Ketelweg.</text:p>
      <text:p text:style-name="ifm_p_indent.-9mm_mleft.9mm_ifm">47.<text:tab/>Ketelweg volgen in noordelijke richting tot aan Vossemeerdijk,</text:p>
      <text:p text:style-name="ifm_p_indent.-9mm_mleft.9mm_ifm">48.<text:tab/>Vanaf Vossemeerdijk via Vossemeer naar de monding van de IJssel.</text:p>
      <text:p text:style-name="ifm_p_indent.-9mm_mleft.9mm_ifm">49.<text:tab/>Monding van de IJssel volgen tot aan N50.</text:p>
      <text:p text:style-name="ifm_p_indent.-9mm_mleft.9mm_ifm">50.<text:tab/>N50 volgen in noordelijke richting tot aan kruising N50 / Noorddiepweg</text:p>
      <text:h text:style-name="ifm_p_font.bold_mt.5.08mm_page.break-before_ifm" text:outline-level="3">TOELICHTINIG</text:h>
      <text:h text:style-name="ifm_p_font.bold_mt.5.08mm_page.keep-with-next_ifm" text:outline-level="4">Artikel 1</text:h>
      <text:p text:style-name="ifm_p_mt.4.23mm_ifm">De gebiedsomschrijving van het toezichtsgebied zoals die is opgenomen in bijlage 2 behorende bij de Regeling instelling gebieden bestrijding vogelgriep Kamperveen 2014, behoeft een correctie omdat die onbedoeld groter is dan benodigd. Daartoe strekt dit artikel.</text:p>
      <text:h text:style-name="ifm_p_font.bold_mt.5.08mm_page.keep-with-next_ifm" text:outline-level="4">Artikel 2</text:h>
      <text:p text:style-name="ifm_p_mt.4.23mm_ifm">Om de risico’s op verspreiding van het influenzavirus zo veel mogelijk te beperken is het ongewenst om de versoepeling van het vervoersverbod zoals dat voor dierenambulances geldt ook te laten gelden in gebieden die zijn aangewezen als beschermingsgebied, onderscheidenlijk toezichtsgebied.</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44</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44</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2 november 2014, nr. WJZ/14191876, houdende wijziging van de Regeling instelling gebieden bestrijding vogelgriep Kamperveen 2014 en de Tijdelijke regeling stand still hoogpathogene aviaire influenza 2014-II</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22 november 2014, nr. WJZ/14191876, houdende wijziging van de Regeling instelling gebieden bestrijding vogelgriep Kamperveen 2014 en de Tijdelijke regeling stand still hoogpathogene aviaire influenza 2014-II</meta:user-defined>
    <meta:user-defined meta:name="DCTERMS.alternative"/>
    <meta:user-defined meta:name="DCTERMS.W3CDTF/OVERHEIDop.datumOndertekening">2014-11-22</meta:user-defined>
    <meta:user-defined meta:name="DCTERMS.W3CDTF/DCTERMS.available">2014-11-25</meta:user-defined>
    <meta:user-defined meta:name="OVERHEIDop.Ruimtelijkplan/OVERHEIDop.bekendmakingBetreffendePlan"/>
  </office:meta>
</office:document-meta>
</file>