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Welzijnscommissie Vogelgriepuitbraak 2014</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aatssecretaris:</text:span> de Staatssecretaris van Economische Zaken;</text:p>
      <text:p text:style-name="ifm_p_ifm">b.  <text:span text:style-name="ifm_span_font.italic_ifm">de commissie:</text:span> de Welzijnscommissie Vogelgriepuitbraak 2014.</text:p>
      <text:h text:style-name="ifm_p_font.bold_mt.5.08mm_page.keep-with-next_ifm" text:outline-level="2">Artikel<text:s/>2<text:s/></text:h>
      <text:p text:style-name="ifm_p_mt.4.23mm_indent.-7mm_mleft.7mm_ifm">1.<text:tab/>Er is een Welzijnscommissie Vogelgriepuitbraak 2014.</text:p>
      <text:p text:style-name="ifm_p_mt.3.7mm_indent.-7mm_mleft.7mm_ifm">2.<text:tab/>De commissie heeft in het kader van de bestrijding van de in november 2014 begonnen uitbraak van Hoog Pathogene Aviaire Influenza (vogelgriep) tot taak:</text:p>
      <text:p text:style-name="ifm_p_indent.-7mm_mleft.14mm_ifm">a.<text:tab/>na te gaan of de ruimingsacties op een uit het oogpunt van dierenwelzijn verantwoorde wijze worden uitgevoerd;</text:p>
      <text:p text:style-name="ifm_p_indent.-7mm_mleft.14mm_ifm">b.<text:tab/>aanbevelingen te doen voor oplossingen van welzijnsproblemen die zich voordoen.</text:p>
      <text:h text:style-name="ifm_p_font.bold_mt.5.08mm_page.keep-with-next_ifm" text:outline-level="2">Artikel<text:s/>3<text:s/></text:h>
      <text:p text:style-name="ifm_p_mt.4.23mm_indent.-7mm_mleft.7mm_ifm">1.<text:tab/>De commissie rapporteert wekelijks over de totale welzijnssituatie aan de staatssecretaris.</text:p>
      <text:p text:style-name="ifm_p_mt.3.7mm_indent.-7mm_mleft.7mm_ifm">2.<text:tab/>De commissie brengt binnen drie maanden na intrekking van de laatste regeling met maatregelen, specifiek gericht op de bestrijding van de vogelgriepuitbraak die begon in november 2014, haar schriftelijke eindrapport uit aan de staatssecretaris.</text:p>
      <text:h text:style-name="ifm_p_font.bold_mt.5.08mm_page.keep-with-next_ifm" text:outline-level="2">Artikel<text:s/>4<text:s/></text:h>
      <text:p text:style-name="ifm_p_mt.4.23mm_ifm">Te rekenen vanaf 23 november 2014 worden voor de periode tot de vervaldatum van dit besluit tot lid van de commissie benoemd:</text:p>
      <text:p text:style-name="ifm_p_indent.-7mm_mleft.7mm_ifm">a.<text:tab/>mevrouw prof. dr. F. Ohl, tevens voorzitter;</text:p>
      <text:p text:style-name="ifm_p_indent.-7mm_mleft.7mm_ifm">b.<text:tab/>de heer dr. R. Stolp.</text:p>
      <text:h text:style-name="ifm_p_font.bold_mt.5.08mm_page.keep-with-next_ifm" text:outline-level="2">Artikel<text:s/>5<text:s/></text:h>
      <text:p text:style-name="ifm_p_mt.4.23mm_indent.-7mm_mleft.7mm_ifm">1.<text:tab/>De commissie stelt haar eigen werkwijze vast.</text:p>
      <text:p text:style-name="ifm_p_mt.3.7mm_indent.-7mm_mleft.7mm_ifm">2.<text:tab/>De commissie voorziet in haar secretariaat.</text:p>
      <text:p text:style-name="ifm_p_mt.3.7mm_indent.-7mm_mleft.7mm_ifm">3.<text:tab/>De staatssecretaris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5.<text:tab/>De commissie verstrekt desgevraagd aan de staatssecretaris de voor de uitoefening van zijn taak benodigde inlichtingen. De staatssecretaris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van de commissie ontvangt een vergoeding per vergadering van € 333,–.</text:p>
      <text:p text:style-name="ifm_p_mt.3.7mm_indent.-7mm_mleft.7mm_ifm">2.<text:tab/>De andere leden van de commissie ontvangen een vergoeding per vergadering van € 256,–.</text:p>
      <text:h text:style-name="ifm_p_font.bold_mt.5.08mm_page.keep-with-next_ifm" text:outline-level="2">Artikel<text:s/>7<text:s/></text:h>
      <text:p text:style-name="ifm_p_mt.4.23mm_indent.-7mm_mleft.7mm_ifm">1.<text:tab/>Dit besluit treedt in werking met ingang van de dag na de dagtekening van de Staatscourant waarin het wordt geplaatst en werkt terug tot en met 23 november 2014.</text:p>
      <text:p text:style-name="ifm_p_mt.3.7mm_indent.-7mm_mleft.7mm_ifm">2.<text:tab/>Dit besluit vervalt met ingang van de eerste dag van de vierde maand volgend op de datum van intrekking van de laatste regeling met maatregelen, specifiek gericht op de bestrijding van de vogelgriepuitbraak die begon in november 2014.</text:p>
      <text:h text:style-name="ifm_p_font.bold_mt.5.08mm_page.keep-with-next_ifm" text:outline-level="2">Artikel<text:s/>8<text:s/></text:h>
      <text:p text:style-name="ifm_p_mt.4.23mm_ifm">Dit besluit wordt aangehaald als: Instellingsbesluit Welzijnscommissie Vogelgriepuitbraak 2014.</text:p>
      <text:p text:style-name="ifm_p_mt.3.7mm_ifm">Dit besluit zal met de toelichting in de Staatscourant worden geplaatst en in afschrift worden gezonden aan betrokkenen.</text:p>
      <text:p text:style-name="ifm_p_font.italic_mt.3.7mm_ifm">De Staatssecretaris van Economische Zaken,<text:line-break/>namens deze,<text:line-break/><text:line-break/>J.P.<text:s/>Hoogeveen<text:line-break/>Directeur-Generaal Agro</text:p>
      <text:h text:style-name="ifm_p_font.bold_mt.5.08mm_page.break-before_ifm" text:outline-level="4">TOELICHTING</text:h>
      <text:p text:style-name="ifm_p_mt.4.23mm_ifm">In dit besluit wordt de Welzijnscommissie Vogelgriepuitbraak 2014 ingesteld (hierna: welzijnscommissie). Bewaking van dierenwelzijnsaspecten is uit de aard der zaak van groot belang bij de bestrijding van dierziekten. De welzijnscommissie heeft tot taak na te gaan of de ruimingsacties die momenteel plaatsvinden ter bestrijding van de uitbraak van vogelgriep op een uit oogpunt van dierenwelzijn verantwoorde wijze worden gedaan. Meer in den brede doet de welzijnscommissie aanbevelingen om welzijnsproblemen die zich voordoen tot een oplossing te brengen. De commissie brengt hierover wekelijks rapport uit aan de staatssecretaris.</text:p>
      <text:p text:style-name="ifm_p_mt.3.7mm_ifm">De leden ontvangen op grond van de Wet vergoedingen adviescolleges en commissies een vergoeding per vergadering alsmede een vergoeding van reis- en verblijfkosten op de voet van de regeling voor het personeel werkzaam bij de sector Rijk. Voorzien wordt dat secretariële ondersteuning van de commissie zal worden geleverd door de Raad voor Dierenaangelegenheden.</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38</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38</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sbesluit Welzijnscommissie Vogelgriepuitbraak 2014</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4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Instellingsbesluit Welzijnscommissie Vogelgriepuitbraak 2014</meta:user-defined>
    <meta:user-defined meta:name="DCTERMS.W3CDTF/DCTERMS.available">2014-11-25</meta:user-defined>
  </office:meta>
</office:document-meta>
</file>