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9 november 2014</text:span></text:p>
      <text:p text:style-name="ifm_p_ifm"><text:span text:style-name="ifm_span_font.underline_ifm">2014/0581-08</text:span> onder wijziging van de aan de Directeur van het Nederlands Forensisch Instituut van het Ministerie van Veiligheid en Justitie, Ypenburglaan 6 te Den Haag, verleende vergunning d.d. 23 december 2010, nr. 2010/2536-05, voor het verrichten van handelingen met radioactieve stoffen, binnen de eigen locatie en het verrichten van handelingen met ioniserende straling uitzendende toestellen op steeds wisselende locaties in geheel Nederland.</text:p>
      <text:p text:style-name="ifm_p_mt.3.7mm_ifm"><text:span text:style-name="ifm_span_font.underline_ifm">21 november 2014</text:span></text:p>
      <text:p text:style-name="ifm_p_ifm"><text:span text:style-name="ifm_span_font.underline_ifm">2014/0747-07</text:span> onder wijziging van de op 18 juni 2009, aan Stichting IJsselmeerziekenhuis gevestigd te Lelystad, verleende vergunning met nummer 2009/0665-06 voor het verrichten van handelingen met radioactieve stoffen ten behoeve de sentinel node procedure en voor het verrichten van handelingen met röntgentoestellen ten behoeve van medische diagnostiek binnen de locatie van MC Zuiderzee gelegen aan de Ziekenhuisweg 100 te Lelystad, en voor het verrichten van handelingen met röntgentoestellen ten behoeve van medische diagnostiek binnen de locatie van MC Emmeloord gelegen aan de Urkerweg 1 te Emmel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35</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35</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radioactieve bronnen/röntgentoestellen</meta:user-defined>
    <meta:user-defined meta:name="DCTERMS.W3CDTF/DCTERMS.available">2014-11-27</meta:user-defined>
    <meta:user-defined meta:name="OVERHEIDop.Ruimtelijkplan/OVERHEIDop.bekendmakingBetreffendePlan"/>
  </office:meta>
</office:document-meta>
</file>