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zoek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ranje-Vrijstaatplein 2</text:p>
            <text:p text:style-name="common-al">1093 NG Amsterdam</text:p>
            <text:p text:style-name="common-al">Postbus 94801</text:p>
            <text:p text:style-name="common-al">1090 GV Amsterdam</text:p>
            <text:p text:style-name="common-al">Tel. 020 253 5060</text:p>
            <text:p text:style-name="common-al">Fax 020 253 5795</text:p>
            <text:p text:style-name="common-al">www.oost.amsterdam.nl</text:p>
            <text:p text:style-name="common-al">Cluster Dienstverlening</text:p>
            <text:p text:style-name="common-al">Afdeling Vergunningen</text:p>
            <text:p text:style-name="common-al">
            <text:span text:style-name="nadrukvet">Verkeersbesluit Stadsdeel Oost</text:span>
            <text:span text:style-name="nadrukvet"/>
            <text:span text:style-name="nadrukvet"/>
            <text:span text:style-name="nadrukvet">GPP143028131</text:span> - Z-14-11363</text:p>
            <text:p text:style-name="common-al">
            <text:span text:style-name="nadrukvet">A</text:span>
            <text:span text:style-name="nadrukvet">anwijzing gehandicaptenparkeerplaats </text:span>
          </text:p>
            <text:p text:style-name="common-al">
            <text:span text:style-name="nadrukvet">Marius Meijboomstraat</text:span>
            <text:span text:style-name="nadrukvet"/>
            <text:span text:style-name="nadrukvet">94</text:span>
            <text:span text:style-name="nadrukvet"/>
          </text:p>
            <text:p text:style-name="common-al">Het Algemeen Bestuur van de bestuurscommissie Oost,</text:p>
            <text:p text:style-name="common-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mmon-al">overwegende:</text:p>
            <text:list text:style-name="id1-3-2-2-1-16">
              <text:list-item text:style-override="id1-3-2-2-1-16-1">
                <text:number>-</text:number>
                <text:p text:style-name="al">dat de hierna genoemde wegen c.q. weggedeelten onder het beheer zijn van en gelegen binnen de stadsdeelgrenzen van het stadsdeel Oost</text:p>
              </text:list-item>
              <text:list-item text:style-override="id1-3-2-2-1-16-2">
                <text:number>-</text:number>
                <text:p text:style-name="al">dat de aanvrager een gehandicaptenparkeerkaart heeft als passagier;</text:p>
              </text:list-item>
              <text:list-item text:style-override="id1-3-2-2-1-16-3">
                <text:number>-</text:number>
                <text:p text:style-name="al">dat aanvrager een parkeerplaats huurt op 80 M van de woningtoegang; </text:p>
              </text:list-item>
              <text:list-item text:style-override="id1-3-2-2-1-16-4">
                <text:number>-</text:number>
                <text:p text:style-name="al">dat de GGD op 12 -8-2014 heeft geadviseerd dat betrokkene niet enige tijd alleen gelaten kan worden buiten het voertuig en dat een parkeerplaats direct voor de voordeur  van de woning geïndiceerd is gelet op de kwetsbaarheid van betrokkene;</text:p>
              </text:list-item>
              <text:list-item text:style-override="id1-3-2-2-1-16-5">
                <text:number>-</text:number>
                <text:p text:style-name="al"> dat gebruik wordt gemaakt van de uitzondering op de richtlijn van het stadsdeel om geen parkeerplaats toe te wijzen bij wooncomplexen waarbij aan een woning een parkeerplaats is gekoppeld, aangezien de parkeerplaats voor de aanvrager niet toegankelijk is. Zie richtlijnen Gehandicaptenparkeerplaats en kaart, stadsdeel Zeeburg 2008.</text:p>
              </text:list-item>
            </text:list>
            <text:p text:style-name="common-al">besluit:</text:p>
            <text:p text:style-name="common-al">I 	een weggedeelte ter grootte van een parkeerplaats, bestemd voor langsparkeren, aan te wijzen als een gehandicaptenparkeerplaats aan de Marius Meijboomstraat ter hoogte van huisnummer 94</text:p>
            <text:p text:style-name="common-al">II 	hiertoe een bord te plaatsen, conform model E 06 van bijlage I van het Reglement Verkeersregels en Verkeerstekens 1990 (RVV 1990), met een onderbord voorzien van kentekennummer, inclusief bijbehorende kruismarkering</text:p>
            <text:p text:style-name="common-al">Amsterdam, 21 november 2014</text:p>
            <text:p text:style-name="common-al">Namens het Dagelijks Bestuur,</text:p>
            <text:p text:style-name="common-al">Het Algemeen Bestuur van de bestuurscommissie Oost,</text:p>
            <text:p text:style-name="common-al">namens deze, </text:p>
            <text:p text:style-name="common-al">Teammanager Vergunningen Openbare Ruimte,</text:p>
            <text:p text:style-name="common-al">Jennifer Henar</text:p>
            <text:p text:style-name="common-al">
            <text:span text:style-name="nadrukvet">Bezwaarclausule</text:span>
          </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Dagelijks bestuur van stadsdeel West</text:p>
            <text:p text:style-name="common-al">T.a.v. Afdeling Juridische Zaken </text:p>
            <text:p text:style-name="common-al">Postbus 57239 </text:p>
            <text:p text:style-name="common-al">1040 BC AMSTERDAM </text:p>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text:p>
            <text:p text:style-name="last-al">Dat kan ook via <text:span text:style-name="nadrukondlijn">http://loket.rechtspraak.nl/bestuursrecht</text:span>.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1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1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ekadres</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013</meta:user-defined>
    <meta:user-defined meta:name="OVERHEIDop.StcrtID/DC.identifier">stcrt-2014-34013</meta:user-defined>
    <meta:user-defined meta:name="DCTERMS.alternative">Deelgemeente Amsterdam - Oost - GPP aangelegd - Marius Meijboomstraat 94</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2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GPP1430281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msterdam</meta:user-defined>
    <meta:user-defined meta:name="OVERHEIDop.versieInformatie"/>
  </office:meta>
</office:document-meta>
</file>